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normal" fo:font-family="Arial" style:font-family-asian="Arial" style:font-family-complex="Arial" fo:background-color="transparent" fo:color="#0070c0"/>
    </style:style>
    <style:style style:name="T3" style:family="text">
      <style:text-properties fo:font-size="15.00pt" fo:font-weight="normal" fo:font-family="Arial" style:font-family-asian="Arial" style:font-family-complex="Arial" fo:background-color="transparent" fo:color="#0070c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Arial" style:font-family-asian="Arial" style:font-family-complex="Arial" fo:background-color="transparent" fo:color="#0070c0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11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1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1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1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Arial" style:font-family-asian="Arial" style:font-family-complex="Arial" fo:background-color="transparent" fo:color="#0070c0"/>
    </style:style>
    <style:style style:name="T19" style:family="text">
      <style:text-properties fo:font-size="14.00pt" fo:font-weight="bold" fo:font-family="Arial" style:font-family-asian="Arial" style:font-family-complex="Arial" fo:background-color="transparent" fo:color="#0070c0"/>
    </style:style>
    <style:style style:name="T20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2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2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2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27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2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>
        <style:tab-stops>
          <style:tab-stop style:position="354.40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>
        <style:tab-stops>
          <style:tab-stop style:position="425.25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5.00%" fo:text-align="left" fo:margin-bottom="8.00pt"/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2"><text:span text:style-name="T2"><text:s text:c="3"/>Majstrovstvá Slovenskej republiky Zväzu športovej kynológie Slovenskej republiky pod</text:span><text:span text:style-name="T3">ľa SVV3</text:span></text:p>
      <text:p text:style-name="P2"><text:span text:style-name="T4"/></text:p>
      <text:p text:style-name="P2"><text:span text:style-name="T4"/></text:p>
      <text:p text:style-name="P2"><text:span text:style-name="T5">PRIHLÁŠKA</text:span></text:p>
      <text:p text:style-name="P2"><text:span text:style-name="T6"/></text:p>
      <text:p text:style-name="P2"><text:span text:style-name="T6"/></text:p>
      <text:p text:style-name="P3"><text:span text:style-name="T6"/></text:p>
      <text:p text:style-name="P3"><text:span text:style-name="T7">Údaje o psovodovi :</text:span></text:p>
      <text:p text:style-name="P3"><text:span text:style-name="T8">Meno a priezvisko :</text:span><text:span text:style-name="T9"><text:s text:c="2"/></text:span></text:p>
      <text:p text:style-name="P3"><text:span text:style-name="T10">Adresa : </text:span></text:p>
      <text:p text:style-name="P3"><text:span text:style-name="T10">Tel.<text:s/></text:span><text:span text:style-name="T11">číslo :</text:span><text:span text:style-name="T12"><text:s/> </text:span></text:p>
      <text:p text:style-name="P3"><text:span text:style-name="T13">e-mail :</text:span><text:span text:style-name="T14"><text:s/></text:span></text:p>
      <text:p text:style-name="P4"><text:span text:style-name="T15">Kynologický klub:</text:span><text:span text:style-name="T16"><text:s/></text:span></text:p>
      <text:p text:style-name="P4"><text:span text:style-name="T16"><text:s text:c="32"/></text:span></text:p>
      <text:p text:style-name="P5"><text:span text:style-name="T17"/></text:p>
      <text:p text:style-name="P5"><text:span text:style-name="T18">Údaje o psovi/su</text:span><text:span text:style-name="T19">čke :</text:span></text:p>
      <text:p text:style-name="P5"><text:span text:style-name="T20">Meno:</text:span></text:p>
      <text:p text:style-name="P5"><text:span text:style-name="T20">Chovná stanica :</text:span><text:span text:style-name="T21"><text:s/></text:span></text:p>
      <text:p text:style-name="P5"><text:span text:style-name="T22">Pohlavie :</text:span><text:span text:style-name="T23"><text:s/></text:span></text:p>
      <text:p text:style-name="P6"><text:span text:style-name="T24">Plemeno<text:s/></text:span><text:span text:style-name="T25">: </text:span></text:p>
      <text:p text:style-name="P6"><text:span text:style-name="T26">Dátum narodenia psa/ su</text:span><text:span text:style-name="T27">čky</text:span><text:span text:style-name="T28">: </text:span></text:p>
      <text:p text:style-name="P7"><text:span text:style-name="T29"><text:s/></text:span><text:span text:style-name="T30">číslo zápisu: </text:span></text:p>
      <text:p text:style-name="P7"><text:span text:style-name="T31"/></text:p>
      <text:p text:style-name="P7"><text:span text:style-name="T32">V prípade dosiahnutia 70% bodov žiadam* - nežiadam* o zapísanie skúšky do preukazu o pôvode psa alebo do výkonnostného preukazu.</text:span></text:p>
      <text:p text:style-name="P7"><text:span text:style-name="T33">/ * nehodiace sa preškrtnú</text:span><text:span text:style-name="T34">ť/</text:span></text:p>
      <text:p text:style-name="P7"><text:span text:style-name="T35"/></text:p>
      <text:p text:style-name="P7"><text:span text:style-name="T36">Svojím podpisom potvrdzujem,že som riadne oboznámený/ oboznámená<text:s text:c="2"/>s propozíciami Majstrovstiev Slovenka Zväzu športovej kynológie Slovenskej republiky , súhlasím s nimi<text:s text:c="2"/>a budem rešpektova</text:span><text:span text:style-name="T37">ť pokyny usporiadateľov.</text:span></text:p>
      <text:p text:style-name="P7"><text:span text:style-name="T38"/></text:p>
      <text:p text:style-name="P8"><text:span text:style-name="T39">Svojím podpisom ude</text:span><text:span text:style-name="T40">ľujem súhlas<text:s text:c="2"/>v súlade so zák. č. 122/2013 Z.z. o ochrane osobných údajov a o zmene a doplnení niektorých zákonov so spracovaním mojich osobných údajov pre potreby vytvorenia katalógu,  štartovnej listiny, výsledkovej listiny,  a to do skončenia účelu spracovania.</text:span></text:p>
      <text:p text:style-name="P9"><text:span text:style-name="T41"/></text:p>
      <text:p text:style-name="P9"><text:span text:style-name="T41"/></text:p>
      <text:p text:style-name="P9"><text:span text:style-name="T42"><text:s text:c="10"/></text:span><text:span text:style-name="T43">V<text:s text:c="47"/>d</text:span><text:span text:style-name="T44">ňa:<text:s text:c="14"/></text:span></text:p>
      <text:p text:style-name="P10"><text:span text:style-name="T45"><text:s text:c="134"/>podpis psovoda: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