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1155CC" style:font-name="Calibri" style:font-name-asian="Calibri" style:font-name-complex="Calibri" style:text-underline-style="solid" style:text-underline-type="single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00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E0F7FA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E0F7FA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E0F7FA"/>
      <style:text-properties fo:color="#1155CC" style:font-name="Calibri" style:font-name-asian="Calibri" style:font-name-complex="Calibri" style:text-underline-style="solid" style:text-underline-type="single"/>
    </style:style>
    <style:style style:name="ce1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E0F7FA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1155CC" style:font-name="Calibri" style:font-name-asian="Calibri" style:font-name-complex="Calibri" style:text-underline-style="solid" style:text-underline-type="single"/>
    </style:style>
    <style:style style:name="ce18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D9EAD3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E0F7FA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E0F7FA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E0F7FA"/>
      <style:text-properties fo:color="#1155CC" style:font-name="Calibri" style:font-name-asian="Calibri" style:font-name-complex="Calibri" style:text-underline-style="solid" style:text-underline-type="single"/>
    </style:style>
    <style:style style:name="ce23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E0F7FA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#4DD0E1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1.64041666666667cm" style:use-optimal-column-width="true"/>
    </style:style>
    <style:style style:name="co2" style:family="table-column">
      <style:table-column-properties fo:break-before="auto" style:column-width="1.29645833333333cm" style:use-optimal-column-width="true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555625cm" style:use-optimal-column-width="true"/>
    </style:style>
    <style:style style:name="co8" style:family="table-column">
      <style:table-column-properties fo:break-before="auto" style:column-width="0.978958333333333cm" style:use-optimal-column-width="true"/>
    </style:style>
    <style:style style:name="co9" style:family="table-column">
      <style:table-column-properties fo:break-before="auto" style:column-width="1.27cm" style:use-optimal-column-width="true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5.34458333333333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árok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 table:visibility="collapse"/>
        <table:table-column table:style-name="co11" table:number-columns-repeated="12" table:default-cell-style-name="ce2"/>
        <table:table-column table:style-name="co12" table:number-columns-repeated="997" table:default-cell-style-name="ce2"/>
        <table:table-column table:style-name="co6" table:number-columns-repeated="15360" table:default-cell-style-name="ce1"/>
        <table:table-column table:style-name="co6" table:number-columns-repeated="4" table:default-cell-style-name="ce2"/>
        <table:table-row table:style-name="ro1">
          <table:table-cell office:value-type="string" table:style-name="ce2">
            <text:p>M SR ZŠK SR, 1. kvalifikačný pretek Abrahám 2022</text:p>
          </table:table-cell>
          <table:table-cell table:number-columns-repeated="1019" table:style-name="ce2"/>
          <table:table-cell table:number-columns-repeated="15364"/>
        </table:table-row>
        <table:table-row table:style-name="ro1">
          <table:table-cell office:value-type="string" table:style-name="ce2">
            <text:p>08. - 10. 04. 2022</text:p>
          </table:table-cell>
          <table:table-cell table:number-columns-repeated="1019" table:style-name="ce2"/>
          <table:table-cell table:number-columns-repeated="15364"/>
        </table:table-row>
        <table:table-row table:style-name="ro1">
          <table:table-cell office:value-type="string" table:number-columns-spanned="4" table:number-rows-spanned="1" table:style-name="ce27">
            <text:p>VÝSLEDKOVÁ LISTINA IGP3</text:p>
          </table:table-cell>
          <table:covered-table-cell table:number-columns-repeated="3"/>
          <table:table-cell table:number-columns-repeated="1016" table:style-name="ce2"/>
          <table:table-cell table:number-columns-repeated="15364"/>
        </table:table-row>
        <table:table-row table:style-name="ro1">
          <table:table-cell office:value-type="string" office:string-value="PORADIE" table:formula="of:=[.K4]" table:number-columns-spanned="1" table:number-rows-spanned="2" table:style-name="ce28">
            <text:p>PORADIE</text:p>
          </table:table-cell>
          <table:table-cell office:value-type="string" table:number-columns-spanned="1" table:number-rows-spanned="2" table:style-name="ce28">
            <text:p>ŠTART.</text:p>
            <text:p>ČÍSLO</text:p>
          </table:table-cell>
          <table:table-cell office:value-type="string" table:number-columns-spanned="1" table:number-rows-spanned="2" table:style-name="ce28">
            <text:p>MENO PSOVODA</text:p>
          </table:table-cell>
          <table:table-cell office:value-type="string" table:number-columns-spanned="1" table:number-rows-spanned="2" table:style-name="ce28">
            <text:p>MENO PSA</text:p>
          </table:table-cell>
          <table:table-cell office:value-type="string" table:number-columns-spanned="1" table:number-rows-spanned="2" table:style-name="ce28">
            <text:p>POHLAVIE</text:p>
          </table:table-cell>
          <table:table-cell office:value-type="string" table:number-columns-spanned="1" table:number-rows-spanned="2" table:style-name="ce28">
            <text:p>PLEMENO</text:p>
          </table:table-cell>
          <table:table-cell office:value-type="string" table:number-columns-spanned="1" table:number-rows-spanned="2" table:style-name="ce28">
            <text:p>A</text:p>
          </table:table-cell>
          <table:table-cell office:value-type="string" table:number-columns-spanned="1" table:number-rows-spanned="2" table:style-name="ce28">
            <text:p>B</text:p>
          </table:table-cell>
          <table:table-cell office:value-type="string" table:number-columns-spanned="1" table:number-rows-spanned="2" table:style-name="ce28">
            <text:p>C</text:p>
          </table:table-cell>
          <table:table-cell office:value-type="string" table:number-columns-spanned="1" table:number-rows-spanned="2" table:style-name="ce28">
            <text:p>SPOLU</text:p>
          </table:table-cell>
          <table:table-cell office:value-type="string" table:number-columns-spanned="1" table:number-rows-spanned="2" table:style-name="ce28">
            <text:p>PORADIE</text:p>
          </table:table-cell>
          <table:table-cell table:number-columns-repeated="12" table:style-name="ce3"/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3"/>
          <table:table-cell table:number-columns-repeated="16361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Adriana Nagyová</text:p>
          </table:table-cell>
          <table:table-cell office:value-type="string" table:style-name="ce7">
            <text:p><text:a xlink:href="https://www.working-dog.com/dogs-details/5043959/Gero%20z%20Berounske%20basty">Gero z Berounské bašty</text:a></text:p>
          </table:table-cell>
          <table:table-cell office:value-type="string" table:style-name="ce6">
            <text:p>pes</text:p>
          </table:table-cell>
          <table:table-cell office:value-type="string" table:style-name="ce6">
            <text:p>NO</text:p>
          </table:table-cell>
          <table:table-cell office:value-type="float" office:value="99" table:style-name="ce4">
            <text:p>99</text:p>
          </table:table-cell>
          <table:table-cell office:value-type="float" office:value="92" table:style-name="ce4">
            <text:p>92</text:p>
          </table:table-cell>
          <table:table-cell office:value-type="float" office:value="99" table:style-name="ce4">
            <text:p>99</text:p>
          </table:table-cell>
          <table:table-cell office:value-type="float" office:value="290" table:formula="of:=SUM([.G6:.I6])" table:style-name="ce8">
            <text:p>290</text:p>
          </table:table-cell>
          <table:table-cell office:value-type="float" office:value="0" table:formula="of:=_xludf._xlfn.rank.eq([.J6];[.$J$6:.$J$44];0)+SUMPRODUCT(([.$J$6:.$J$44]=[.J6])*([.$I$6:.$I$44]&gt;[.I6]))+SUMPRODUCT(([.$J$6:.$J$44]=[.J6])*([.$I$6:.$I$44]=[.I6])*([.$H$6:.$H$44]&gt;[.H6]))+SUMPRODUCT(([.$J$6:.$J$44]=[.J6])*([.$I$6:.$I$44]=[.I6])*([.$H$6:.$H$44]=[.H6])*([.$G$6:.$G$44]&gt;[.G6]))" table:style-name="ce9">
            <text:p>#NÁZOV?</text:p>
          </table:table-cell>
          <table:table-cell table:number-columns-repeated="1009" table:style-name="ce2"/>
          <table:table-cell table:number-columns-repeated="15364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6" table:style-name="ce10">
            <text:p>26</text:p>
          </table:table-cell>
          <table:table-cell office:value-type="string" table:style-name="ce11">
            <text:p>Eva Smädová</text:p>
          </table:table-cell>
          <table:table-cell office:value-type="string" table:style-name="ce12">
            <text:p><text:a xlink:href="https://www.working-dog.com/dogs-details/7060041/Panther%20z%20Berounské%20bašty">Panther z Berounské Bašty</text:a></text:p>
          </table:table-cell>
          <table:table-cell office:value-type="string" table:style-name="ce11">
            <text:p>pes</text:p>
          </table:table-cell>
          <table:table-cell office:value-type="string" table:style-name="ce11">
            <text:p>NO</text:p>
          </table:table-cell>
          <table:table-cell office:value-type="float" office:value="91" table:style-name="ce13">
            <text:p>91</text:p>
          </table:table-cell>
          <table:table-cell office:value-type="float" office:value="94" table:style-name="ce13">
            <text:p>94</text:p>
          </table:table-cell>
          <table:table-cell office:value-type="float" office:value="99" table:style-name="ce13">
            <text:p>99</text:p>
          </table:table-cell>
          <table:table-cell office:value-type="float" office:value="284" table:formula="of:=SUM([.G7:.I7])" table:style-name="ce14">
            <text:p>284</text:p>
          </table:table-cell>
          <table:table-cell office:value-type="float" office:value="0" table:formula="of:=_xludf._xlfn.rank.eq([.J7];[.$J$6:.$J$44];0)+SUMPRODUCT(([.$J$6:.$J$44]=[.J7])*([.$I$6:.$I$44]&gt;[.I7]))+SUMPRODUCT(([.$J$6:.$J$44]=[.J7])*([.$I$6:.$I$44]=[.I7])*([.$H$6:.$H$44]&gt;[.H7]))+SUMPRODUCT(([.$J$6:.$J$44]=[.J7])*([.$I$6:.$I$44]=[.I7])*([.$H$6:.$H$44]=[.H7])*([.$G$6:.$G$44]&gt;[.G7]))" table:style-name="ce9">
            <text:p>#NÁZOV?</text:p>
          </table:table-cell>
          <table:table-cell table:number-columns-repeated="1009" table:style-name="ce2"/>
          <table:table-cell table:number-columns-repeated="15364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Matúš Balun</text:p>
          </table:table-cell>
          <table:table-cell office:value-type="string" table:style-name="ce7">
            <text:p><text:a xlink:href="https://www.working-dog.com/dogs-details/6296567/Bono-Extreme-Arakon-Land">Bono Extreme Arakon Land</text:a></text:p>
          </table:table-cell>
          <table:table-cell office:value-type="string" table:style-name="ce6">
            <text:p>pes</text:p>
          </table:table-cell>
          <table:table-cell office:value-type="string" table:style-name="ce6">
            <text:p>NO</text:p>
          </table:table-cell>
          <table:table-cell office:value-type="float" office:value="98" table:style-name="ce4">
            <text:p>98</text:p>
          </table:table-cell>
          <table:table-cell office:value-type="float" office:value="89" table:style-name="ce4">
            <text:p>89</text:p>
          </table:table-cell>
          <table:table-cell office:value-type="float" office:value="96" table:style-name="ce4">
            <text:p>96</text:p>
          </table:table-cell>
          <table:table-cell office:value-type="float" office:value="283" table:formula="of:=SUM([.G8:.I8])" table:style-name="ce14">
            <text:p>283</text:p>
          </table:table-cell>
          <table:table-cell office:value-type="float" office:value="0" table:formula="of:=_xludf._xlfn.rank.eq([.J8];[.$J$6:.$J$44];0)+SUMPRODUCT(([.$J$6:.$J$44]=[.J8])*([.$I$6:.$I$44]&gt;[.I8]))+SUMPRODUCT(([.$J$6:.$J$44]=[.J8])*([.$I$6:.$I$44]=[.I8])*([.$H$6:.$H$44]&gt;[.H8]))+SUMPRODUCT(([.$J$6:.$J$44]=[.J8])*([.$I$6:.$I$44]=[.I8])*([.$H$6:.$H$44]=[.H8])*([.$G$6:.$G$44]&gt;[.G8]))" table:style-name="ce9">
            <text:p>#NÁZOV?</text:p>
          </table:table-cell>
          <table:table-cell table:number-columns-repeated="1009" table:style-name="ce2"/>
          <table:table-cell table:number-columns-repeated="15364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Martina Škriečková</text:p>
          </table:table-cell>
          <table:table-cell office:value-type="string" table:style-name="ce17">
            <text:p><text:a xlink:href="https://www.working-dog.com/dogs-details/6295767/Arion%20z%20Kristova">Arion z Kistova</text:a></text:p>
          </table:table-cell>
          <table:table-cell office:value-type="string" table:style-name="ce6">
            <text:p>suka</text:p>
          </table:table-cell>
          <table:table-cell office:value-type="string" table:style-name="ce16">
            <text:p>BOM</text:p>
          </table:table-cell>
          <table:table-cell office:value-type="float" office:value="93" table:style-name="ce18">
            <text:p>93</text:p>
          </table:table-cell>
          <table:table-cell office:value-type="float" office:value="92" table:style-name="ce18">
            <text:p>92</text:p>
          </table:table-cell>
          <table:table-cell office:value-type="float" office:value="95" table:style-name="ce18">
            <text:p>95</text:p>
          </table:table-cell>
          <table:table-cell office:value-type="float" office:value="280" table:formula="of:=SUM([.G9:.I9])" table:style-name="ce14">
            <text:p>280</text:p>
          </table:table-cell>
          <table:table-cell office:value-type="float" office:value="0" table:formula="of:=_xludf._xlfn.rank.eq([.J9];[.$J$6:.$J$44];0)+SUMPRODUCT(([.$J$6:.$J$44]=[.J9])*([.$I$6:.$I$44]&gt;[.I9]))+SUMPRODUCT(([.$J$6:.$J$44]=[.J9])*([.$I$6:.$I$44]=[.I9])*([.$H$6:.$H$44]&gt;[.H9]))+SUMPRODUCT(([.$J$6:.$J$44]=[.J9])*([.$I$6:.$I$44]=[.I9])*([.$H$6:.$H$44]=[.H9])*([.$G$6:.$G$44]&gt;[.G9]))" table:style-name="ce19">
            <text:p>#NÁZOV?</text:p>
          </table:table-cell>
          <table:table-cell table:number-columns-repeated="1009" table:style-name="ce2"/>
          <table:table-cell table:number-columns-repeated="15364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float" office:value="18" table:style-name="ce10">
            <text:p>18</text:p>
          </table:table-cell>
          <table:table-cell office:value-type="string" table:style-name="ce11">
            <text:p>Dáša Adamuščinová</text:p>
          </table:table-cell>
          <table:table-cell office:value-type="string" table:style-name="ce12">
            <text:p><text:a xlink:href="https://www.working-dog.com/dogs-details/5059775/Fešák%20Barnero">Fešák Barnero</text:a></text:p>
          </table:table-cell>
          <table:table-cell office:value-type="string" table:style-name="ce11">
            <text:p>pes</text:p>
          </table:table-cell>
          <table:table-cell office:value-type="string" table:style-name="ce11">
            <text:p>NO</text:p>
          </table:table-cell>
          <table:table-cell office:value-type="float" office:value="97" table:style-name="ce13">
            <text:p>97</text:p>
          </table:table-cell>
          <table:table-cell office:value-type="float" office:value="92" table:style-name="ce13">
            <text:p>92</text:p>
          </table:table-cell>
          <table:table-cell office:value-type="float" office:value="88" table:style-name="ce13">
            <text:p>88</text:p>
          </table:table-cell>
          <table:table-cell office:value-type="float" office:value="277" table:formula="of:=SUM([.G10:.I10])" table:style-name="ce8">
            <text:p>277</text:p>
          </table:table-cell>
          <table:table-cell office:value-type="float" office:value="0" table:formula="of:=_xludf._xlfn.rank.eq([.J10];[.$J$6:.$J$44];0)+SUMPRODUCT(([.$J$6:.$J$44]=[.J10])*([.$I$6:.$I$44]&gt;[.I10]))+SUMPRODUCT(([.$J$6:.$J$44]=[.J10])*([.$I$6:.$I$44]=[.I10])*([.$H$6:.$H$44]&gt;[.H10]))+SUMPRODUCT(([.$J$6:.$J$44]=[.J10])*([.$I$6:.$I$44]=[.I10])*([.$H$6:.$H$44]=[.H10])*([.$G$6:.$G$44]&gt;[.G10]))" table:style-name="ce19">
            <text:p>#NÁZOV?</text:p>
          </table:table-cell>
          <table:table-cell table:number-columns-repeated="1009" table:style-name="ce2"/>
          <table:table-cell table:number-columns-repeated="15364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float" office:value="25" table:style-name="ce20">
            <text:p>25</text:p>
          </table:table-cell>
          <table:table-cell office:value-type="string" table:style-name="ce21">
            <text:p>Pavol Šlahor</text:p>
          </table:table-cell>
          <table:table-cell office:value-type="string" table:style-name="ce22">
            <text:p><text:a xlink:href="https://www.working-dog.com/dogs-details/6855714/Aria%20Zeus%20Slovakia">Aria Zeus Slovakia</text:a></text:p>
          </table:table-cell>
          <table:table-cell office:value-type="string" table:style-name="ce11">
            <text:p>suka</text:p>
          </table:table-cell>
          <table:table-cell office:value-type="string" table:style-name="ce21">
            <text:p>BOM</text:p>
          </table:table-cell>
          <table:table-cell office:value-type="float" office:value="92" table:style-name="ce23">
            <text:p>92</text:p>
          </table:table-cell>
          <table:table-cell office:value-type="float" office:value="87" table:style-name="ce23">
            <text:p>87</text:p>
          </table:table-cell>
          <table:table-cell office:value-type="float" office:value="97" table:style-name="ce23">
            <text:p>97</text:p>
          </table:table-cell>
          <table:table-cell office:value-type="float" office:value="276" table:formula="of:=SUM([.G11:.I11])" table:style-name="ce14">
            <text:p>276</text:p>
          </table:table-cell>
          <table:table-cell office:value-type="float" office:value="0" table:formula="of:=_xludf._xlfn.rank.eq([.J11];[.$J$6:.$J$44];0)+SUMPRODUCT(([.$J$6:.$J$44]=[.J11])*([.$I$6:.$I$44]&gt;[.I11]))+SUMPRODUCT(([.$J$6:.$J$44]=[.J11])*([.$I$6:.$I$44]=[.I11])*([.$H$6:.$H$44]&gt;[.H11]))+SUMPRODUCT(([.$J$6:.$J$44]=[.J11])*([.$I$6:.$I$44]=[.I11])*([.$H$6:.$H$44]=[.H11])*([.$G$6:.$G$44]&gt;[.G11]))" table:style-name="ce19">
            <text:p>#NÁZOV?</text:p>
          </table:table-cell>
          <table:table-cell table:number-columns-repeated="1009" table:style-name="ce2"/>
          <table:table-cell table:number-columns-repeated="15364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Adam Kováčik</text:p>
          </table:table-cell>
          <table:table-cell office:value-type="string" table:style-name="ce7">
            <text:p><text:a xlink:href="https://www.working-dog.com/dogs-details/6214959/Arizona%20Rot%20stern">Arizona Rot stern</text:a></text:p>
          </table:table-cell>
          <table:table-cell office:value-type="string" table:style-name="ce6">
            <text:p>suka</text:p>
          </table:table-cell>
          <table:table-cell office:value-type="string" table:style-name="ce6">
            <text:p>BOM</text:p>
          </table:table-cell>
          <table:table-cell office:value-type="float" office:value="94" table:style-name="ce24">
            <text:p>94</text:p>
          </table:table-cell>
          <table:table-cell office:value-type="float" office:value="90" table:style-name="ce4">
            <text:p>90</text:p>
          </table:table-cell>
          <table:table-cell office:value-type="float" office:value="92" table:style-name="ce25">
            <text:p>92</text:p>
          </table:table-cell>
          <table:table-cell office:value-type="float" office:value="276" table:formula="of:=SUM([.G12:.I12])" table:style-name="ce8">
            <text:p>276</text:p>
          </table:table-cell>
          <table:table-cell office:value-type="float" office:value="0" table:formula="of:=_xludf._xlfn.rank.eq([.J12];[.$J$6:.$J$44];0)+SUMPRODUCT(([.$J$6:.$J$44]=[.J12])*([.$I$6:.$I$44]&gt;[.I12]))+SUMPRODUCT(([.$J$6:.$J$44]=[.J12])*([.$I$6:.$I$44]=[.I12])*([.$H$6:.$H$44]&gt;[.H12]))+SUMPRODUCT(([.$J$6:.$J$44]=[.J12])*([.$I$6:.$I$44]=[.I12])*([.$H$6:.$H$44]=[.H12])*([.$G$6:.$G$44]&gt;[.G12]))" table:style-name="ce19">
            <text:p>#NÁZOV?</text:p>
          </table:table-cell>
          <table:table-cell table:number-columns-repeated="1009" table:style-name="ce2"/>
          <table:table-cell table:number-columns-repeated="15364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Jozef Nemec</text:p>
          </table:table-cell>
          <table:table-cell office:value-type="string" table:style-name="ce12">
            <text:p><text:a xlink:href="https://www.working-dog.com/dogs-details/6552393/Idol%20Hanmark">Idol Hanmark</text:a></text:p>
          </table:table-cell>
          <table:table-cell office:value-type="string" table:style-name="ce11">
            <text:p>pes</text:p>
          </table:table-cell>
          <table:table-cell office:value-type="string" table:style-name="ce11">
            <text:p>NO</text:p>
          </table:table-cell>
          <table:table-cell office:value-type="float" office:value="94" table:style-name="ce13">
            <text:p>94</text:p>
          </table:table-cell>
          <table:table-cell office:value-type="float" office:value="88" table:style-name="ce23">
            <text:p>88</text:p>
          </table:table-cell>
          <table:table-cell office:value-type="float" office:value="93" table:style-name="ce13">
            <text:p>93</text:p>
          </table:table-cell>
          <table:table-cell office:value-type="float" office:value="275" table:formula="of:=SUM([.G13:.I13])" table:style-name="ce8">
            <text:p>275</text:p>
          </table:table-cell>
          <table:table-cell office:value-type="float" office:value="0" table:formula="of:=_xludf._xlfn.rank.eq([.J13];[.$J$6:.$J$44];0)+SUMPRODUCT(([.$J$6:.$J$44]=[.J13])*([.$I$6:.$I$44]&gt;[.I13]))+SUMPRODUCT(([.$J$6:.$J$44]=[.J13])*([.$I$6:.$I$44]=[.I13])*([.$H$6:.$H$44]&gt;[.H13]))+SUMPRODUCT(([.$J$6:.$J$44]=[.J13])*([.$I$6:.$I$44]=[.I13])*([.$H$6:.$H$44]=[.H13])*([.$G$6:.$G$44]&gt;[.G13]))" table:style-name="ce19">
            <text:p>#NÁZOV?</text:p>
          </table:table-cell>
          <table:table-cell table:number-columns-repeated="1009" table:style-name="ce2"/>
          <table:table-cell table:number-columns-repeated="15364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float" office:value="20" table:style-name="ce15">
            <text:p>20</text:p>
          </table:table-cell>
          <table:table-cell office:value-type="string" table:style-name="ce16">
            <text:p>Jozef Adamuščin</text:p>
          </table:table-cell>
          <table:table-cell office:value-type="string" table:style-name="ce17">
            <text:p><text:a xlink:href="https://www.working-dog.com/dogs-details/6705094/Napoleon%20Barnero">Napoleon Barnero</text:a></text:p>
          </table:table-cell>
          <table:table-cell office:value-type="string" table:style-name="ce6">
            <text:p>pes</text:p>
          </table:table-cell>
          <table:table-cell office:value-type="string" table:style-name="ce16">
            <text:p>NO</text:p>
          </table:table-cell>
          <table:table-cell office:value-type="float" office:value="96" table:style-name="ce18">
            <text:p>96</text:p>
          </table:table-cell>
          <table:table-cell office:value-type="float" office:value="92" table:style-name="ce18">
            <text:p>92</text:p>
          </table:table-cell>
          <table:table-cell office:value-type="float" office:value="85" table:style-name="ce18">
            <text:p>85</text:p>
          </table:table-cell>
          <table:table-cell office:value-type="float" office:value="273" table:formula="of:=SUM([.G14:.I14])" table:style-name="ce14">
            <text:p>273</text:p>
          </table:table-cell>
          <table:table-cell office:value-type="float" office:value="0" table:formula="of:=_xludf._xlfn.rank.eq([.J14];[.$J$6:.$J$44];0)+SUMPRODUCT(([.$J$6:.$J$44]=[.J14])*([.$I$6:.$I$44]&gt;[.I14]))+SUMPRODUCT(([.$J$6:.$J$44]=[.J14])*([.$I$6:.$I$44]=[.I14])*([.$H$6:.$H$44]&gt;[.H14]))+SUMPRODUCT(([.$J$6:.$J$44]=[.J14])*([.$I$6:.$I$44]=[.I14])*([.$H$6:.$H$44]=[.H14])*([.$G$6:.$G$44]&gt;[.G14]))" table:style-name="ce19">
            <text:p>#NÁZOV?</text:p>
          </table:table-cell>
          <table:table-cell table:number-columns-repeated="1009" table:style-name="ce2"/>
          <table:table-cell table:number-columns-repeated="15364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Miriam Macáková</text:p>
          </table:table-cell>
          <table:table-cell office:value-type="string" table:style-name="ce7">
            <text:p><text:a xlink:href="https://www.working-dog.com/dogs-details/7128967/Duch%20Fort-Vortex">Duch Fort-Vortex</text:a></text:p>
          </table:table-cell>
          <table:table-cell office:value-type="string" table:style-name="ce6">
            <text:p>pes</text:p>
          </table:table-cell>
          <table:table-cell office:value-type="string" table:style-name="ce6">
            <text:p>BOM</text:p>
          </table:table-cell>
          <table:table-cell office:value-type="float" office:value="94" table:style-name="ce4">
            <text:p>94</text:p>
          </table:table-cell>
          <table:table-cell office:value-type="float" office:value="85" table:style-name="ce4">
            <text:p>85</text:p>
          </table:table-cell>
          <table:table-cell office:value-type="float" office:value="93" table:style-name="ce4">
            <text:p>93</text:p>
          </table:table-cell>
          <table:table-cell office:value-type="float" office:value="272" table:formula="of:=SUM([.G15:.I15])" table:style-name="ce8">
            <text:p>272</text:p>
          </table:table-cell>
          <table:table-cell office:value-type="float" office:value="0" table:formula="of:=_xludf._xlfn.rank.eq([.J15];[.$J$6:.$J$44];0)+SUMPRODUCT(([.$J$6:.$J$44]=[.J15])*([.$I$6:.$I$44]&gt;[.I15]))+SUMPRODUCT(([.$J$6:.$J$44]=[.J15])*([.$I$6:.$I$44]=[.I15])*([.$H$6:.$H$44]&gt;[.H15]))+SUMPRODUCT(([.$J$6:.$J$44]=[.J15])*([.$I$6:.$I$44]=[.I15])*([.$H$6:.$H$44]=[.H15])*([.$G$6:.$G$44]&gt;[.G15]))" table:style-name="ce19">
            <text:p>#NÁZOV?</text:p>
          </table:table-cell>
          <table:table-cell table:number-columns-repeated="1009" table:style-name="ce2"/>
          <table:table-cell table:number-columns-repeated="15364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float" office:value="12" table:style-name="ce23">
            <text:p>12</text:p>
          </table:table-cell>
          <table:table-cell office:value-type="string" table:style-name="ce21">
            <text:p>Soňa Lulovičová</text:p>
          </table:table-cell>
          <table:table-cell office:value-type="string" table:style-name="ce22">
            <text:p><text:a xlink:href="https://www.working-dog.com/dogs-details/5654219/Avicii%20z%20Aknosu">Avicii z Aknosu</text:a></text:p>
          </table:table-cell>
          <table:table-cell office:value-type="string" table:style-name="ce21">
            <text:p>pes</text:p>
          </table:table-cell>
          <table:table-cell office:value-type="string" table:style-name="ce21">
            <text:p>NO</text:p>
          </table:table-cell>
          <table:table-cell office:value-type="float" office:value="94" table:style-name="ce23">
            <text:p>94</text:p>
          </table:table-cell>
          <table:table-cell office:value-type="float" office:value="81" table:style-name="ce23">
            <text:p>81</text:p>
          </table:table-cell>
          <table:table-cell office:value-type="float" office:value="92" table:style-name="ce23">
            <text:p>92</text:p>
          </table:table-cell>
          <table:table-cell office:value-type="float" office:value="267" table:formula="of:=SUM([.G16:.I16])" table:style-name="ce14">
            <text:p>267</text:p>
          </table:table-cell>
          <table:table-cell office:value-type="float" office:value="0" table:formula="of:=_xludf._xlfn.rank.eq([.J16];[.$J$6:.$J$44];0)+SUMPRODUCT(([.$J$6:.$J$44]=[.J16])*([.$I$6:.$I$44]&gt;[.I16]))+SUMPRODUCT(([.$J$6:.$J$44]=[.J16])*([.$I$6:.$I$44]=[.I16])*([.$H$6:.$H$44]&gt;[.H16]))+SUMPRODUCT(([.$J$6:.$J$44]=[.J16])*([.$I$6:.$I$44]=[.I16])*([.$H$6:.$H$44]=[.H16])*([.$G$6:.$G$44]&gt;[.G16]))" table:style-name="ce19">
            <text:p>#NÁZOV?</text:p>
          </table:table-cell>
          <table:table-cell table:number-columns-repeated="1009" table:style-name="ce2"/>
          <table:table-cell table:number-columns-repeated="15364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float" office:value="29" table:style-name="ce18">
            <text:p>29</text:p>
          </table:table-cell>
          <table:table-cell office:value-type="string" table:style-name="ce16">
            <text:p>Pavol Šlahor</text:p>
          </table:table-cell>
          <table:table-cell office:value-type="string" table:style-name="ce17">
            <text:p><text:a xlink:href="https://www.working-dog.com/dogs-details/6890620/Nicco%20Tompera">Nicco Tompera</text:a></text:p>
          </table:table-cell>
          <table:table-cell office:value-type="string" table:style-name="ce16">
            <text:p>pes</text:p>
          </table:table-cell>
          <table:table-cell office:value-type="string" table:style-name="ce16">
            <text:p>NO</text:p>
          </table:table-cell>
          <table:table-cell office:value-type="float" office:value="96" table:style-name="ce18">
            <text:p>96</text:p>
          </table:table-cell>
          <table:table-cell office:value-type="float" office:value="79" table:style-name="ce18">
            <text:p>79</text:p>
          </table:table-cell>
          <table:table-cell office:value-type="float" office:value="92" table:style-name="ce18">
            <text:p>92</text:p>
          </table:table-cell>
          <table:table-cell office:value-type="float" office:value="267" table:formula="of:=SUM([.G17:.I17])" table:style-name="ce8">
            <text:p>267</text:p>
          </table:table-cell>
          <table:table-cell office:value-type="float" office:value="0" table:formula="of:=_xludf._xlfn.rank.eq([.J17];[.$J$6:.$J$44];0)+SUMPRODUCT(([.$J$6:.$J$44]=[.J17])*([.$I$6:.$I$44]&gt;[.I17]))+SUMPRODUCT(([.$J$6:.$J$44]=[.J17])*([.$I$6:.$I$44]=[.I17])*([.$H$6:.$H$44]&gt;[.H17]))+SUMPRODUCT(([.$J$6:.$J$44]=[.J17])*([.$I$6:.$I$44]=[.I17])*([.$H$6:.$H$44]=[.H17])*([.$G$6:.$G$44]&gt;[.G17]))" table:style-name="ce19">
            <text:p>#NÁZOV?</text:p>
          </table:table-cell>
          <table:table-cell table:number-columns-repeated="1009" table:style-name="ce2"/>
          <table:table-cell table:number-columns-repeated="15364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float" office:value="21" table:style-name="ce23">
            <text:p>21</text:p>
          </table:table-cell>
          <table:table-cell office:value-type="string" table:style-name="ce21">
            <text:p>Katarína Kováčiková</text:p>
          </table:table-cell>
          <table:table-cell office:value-type="string" table:style-name="ce22">
            <text:p><text:a xlink:href="https://www.working-dog.com/dogs-details/6054999/Beky%20Argi-Slovakia">Beky Argi-Slovakia</text:a></text:p>
          </table:table-cell>
          <table:table-cell office:value-type="string" table:style-name="ce21">
            <text:p>suka</text:p>
          </table:table-cell>
          <table:table-cell office:value-type="string" table:style-name="ce21">
            <text:p>BOM</text:p>
          </table:table-cell>
          <table:table-cell office:value-type="float" office:value="94" table:style-name="ce23">
            <text:p>94</text:p>
          </table:table-cell>
          <table:table-cell office:value-type="float" office:value="87" table:style-name="ce23">
            <text:p>87</text:p>
          </table:table-cell>
          <table:table-cell office:value-type="float" office:value="86" table:style-name="ce23">
            <text:p>86</text:p>
          </table:table-cell>
          <table:table-cell office:value-type="float" office:value="267" table:formula="of:=SUM([.G18:.I18])" table:style-name="ce8">
            <text:p>267</text:p>
          </table:table-cell>
          <table:table-cell office:value-type="float" office:value="0" table:formula="of:=_xludf._xlfn.rank.eq([.J18];[.$J$6:.$J$44];0)+SUMPRODUCT(([.$J$6:.$J$44]=[.J18])*([.$I$6:.$I$44]&gt;[.I18]))+SUMPRODUCT(([.$J$6:.$J$44]=[.J18])*([.$I$6:.$I$44]=[.I18])*([.$H$6:.$H$44]&gt;[.H18]))+SUMPRODUCT(([.$J$6:.$J$44]=[.J18])*([.$I$6:.$I$44]=[.I18])*([.$H$6:.$H$44]=[.H18])*([.$G$6:.$G$44]&gt;[.G18]))" table:style-name="ce19">
            <text:p>#NÁZOV?</text:p>
          </table:table-cell>
          <table:table-cell table:number-columns-repeated="1009" table:style-name="ce2"/>
          <table:table-cell table:number-columns-repeated="15364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float" office:value="36" table:style-name="ce13">
            <text:p>36</text:p>
          </table:table-cell>
          <table:table-cell office:value-type="string" table:style-name="ce11">
            <text:p>Pavel Tamáši</text:p>
          </table:table-cell>
          <table:table-cell office:value-type="string" table:style-name="ce12">
            <text:p><text:a xlink:href="https://www.working-dog.com/dogs-details/6522066/Cape%20Secure%20Hector">Hector Cape Secure</text:a></text:p>
          </table:table-cell>
          <table:table-cell office:value-type="string" table:style-name="ce11">
            <text:p>pes</text:p>
          </table:table-cell>
          <table:table-cell office:value-type="string" table:style-name="ce11">
            <text:p>DOB</text:p>
          </table:table-cell>
          <table:table-cell office:value-type="float" office:value="85" table:style-name="ce13">
            <text:p>85</text:p>
          </table:table-cell>
          <table:table-cell office:value-type="float" office:value="88" table:style-name="ce13">
            <text:p>88</text:p>
          </table:table-cell>
          <table:table-cell office:value-type="float" office:value="90" table:style-name="ce13">
            <text:p>90</text:p>
          </table:table-cell>
          <table:table-cell office:value-type="float" office:value="263" table:formula="of:=SUM([.G19:.I19])" table:style-name="ce8">
            <text:p>263</text:p>
          </table:table-cell>
          <table:table-cell office:value-type="float" office:value="0" table:formula="of:=_xludf._xlfn.rank.eq([.J19];[.$J$6:.$J$44];0)+SUMPRODUCT(([.$J$6:.$J$44]=[.J19])*([.$I$6:.$I$44]&gt;[.I19]))+SUMPRODUCT(([.$J$6:.$J$44]=[.J19])*([.$I$6:.$I$44]=[.I19])*([.$H$6:.$H$44]&gt;[.H19]))+SUMPRODUCT(([.$J$6:.$J$44]=[.J19])*([.$I$6:.$I$44]=[.I19])*([.$H$6:.$H$44]=[.H19])*([.$G$6:.$G$44]&gt;[.G19]))" table:style-name="ce19">
            <text:p>#NÁZOV?</text:p>
          </table:table-cell>
          <table:table-cell table:number-columns-repeated="1009" table:style-name="ce2"/>
          <table:table-cell table:number-columns-repeated="15364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float" office:value="28" table:style-name="ce4">
            <text:p>28</text:p>
          </table:table-cell>
          <table:table-cell office:value-type="string" table:style-name="ce6">
            <text:p>Peter Lengvarský</text:p>
          </table:table-cell>
          <table:table-cell office:value-type="string" table:style-name="ce7">
            <text:p>EX z Hrunku</text:p>
          </table:table-cell>
          <table:table-cell office:value-type="string" table:style-name="ce6">
            <text:p>pes</text:p>
          </table:table-cell>
          <table:table-cell office:value-type="string" table:style-name="ce6">
            <text:p>NO</text:p>
          </table:table-cell>
          <table:table-cell office:value-type="float" office:value="95" table:style-name="ce4">
            <text:p>95</text:p>
          </table:table-cell>
          <table:table-cell office:value-type="float" office:value="86" table:style-name="ce4">
            <text:p>86</text:p>
          </table:table-cell>
          <table:table-cell office:value-type="float" office:value="80" table:style-name="ce4">
            <text:p>80</text:p>
          </table:table-cell>
          <table:table-cell office:value-type="float" office:value="261" table:formula="of:=SUM([.G20:.I20])" table:style-name="ce8">
            <text:p>261</text:p>
          </table:table-cell>
          <table:table-cell office:value-type="float" office:value="0" table:formula="of:=_xludf._xlfn.rank.eq([.J20];[.$J$6:.$J$44];0)+SUMPRODUCT(([.$J$6:.$J$44]=[.J20])*([.$I$6:.$I$44]&gt;[.I20]))+SUMPRODUCT(([.$J$6:.$J$44]=[.J20])*([.$I$6:.$I$44]=[.I20])*([.$H$6:.$H$44]&gt;[.H20]))+SUMPRODUCT(([.$J$6:.$J$44]=[.J20])*([.$I$6:.$I$44]=[.I20])*([.$H$6:.$H$44]=[.H20])*([.$G$6:.$G$44]&gt;[.G20]))" table:style-name="ce19">
            <text:p>#NÁZOV?</text:p>
          </table:table-cell>
          <table:table-cell table:number-columns-repeated="1009" table:style-name="ce2"/>
          <table:table-cell table:number-columns-repeated="15364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float" office:value="23" table:style-name="ce10">
            <text:p>23</text:p>
          </table:table-cell>
          <table:table-cell office:value-type="string" table:style-name="ce11">
            <text:p>Miroslav Hvolka</text:p>
          </table:table-cell>
          <table:table-cell office:value-type="string" table:style-name="ce12">
            <text:p><text:a xlink:href="https://www.working-dog.com/dogs-details/7019701/Karát%20Zamat">Karat Zamat</text:a></text:p>
          </table:table-cell>
          <table:table-cell office:value-type="string" table:style-name="ce11">
            <text:p>pes</text:p>
          </table:table-cell>
          <table:table-cell office:value-type="string" table:style-name="ce11">
            <text:p>NO</text:p>
          </table:table-cell>
          <table:table-cell office:value-type="float" office:value="93" table:style-name="ce13">
            <text:p>93</text:p>
          </table:table-cell>
          <table:table-cell office:value-type="float" office:value="89" table:style-name="ce13">
            <text:p>89</text:p>
          </table:table-cell>
          <table:table-cell office:value-type="float" office:value="78" table:style-name="ce13">
            <text:p>78</text:p>
          </table:table-cell>
          <table:table-cell office:value-type="float" office:value="260" table:formula="of:=SUM([.G21:.I21])" table:style-name="ce8">
            <text:p>260</text:p>
          </table:table-cell>
          <table:table-cell office:value-type="float" office:value="0" table:formula="of:=_xludf._xlfn.rank.eq([.J21];[.$J$6:.$J$44];0)+SUMPRODUCT(([.$J$6:.$J$44]=[.J21])*([.$I$6:.$I$44]&gt;[.I21]))+SUMPRODUCT(([.$J$6:.$J$44]=[.J21])*([.$I$6:.$I$44]=[.I21])*([.$H$6:.$H$44]&gt;[.H21]))+SUMPRODUCT(([.$J$6:.$J$44]=[.J21])*([.$I$6:.$I$44]=[.I21])*([.$H$6:.$H$44]=[.H21])*([.$G$6:.$G$44]&gt;[.G21]))" table:style-name="ce19">
            <text:p>#NÁZOV?</text:p>
          </table:table-cell>
          <table:table-cell table:number-columns-repeated="1009" table:style-name="ce2"/>
          <table:table-cell table:number-columns-repeated="15364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Diana Hausknechtová</text:p>
          </table:table-cell>
          <table:table-cell office:value-type="string" table:style-name="ce12">
            <text:p><text:a xlink:href="https://www.working-dog.com/dogs-details/4958779/Cam%20Lib-Vach">Cam Lib-Vach</text:a></text:p>
          </table:table-cell>
          <table:table-cell office:value-type="string" table:style-name="ce11">
            <text:p>pes</text:p>
          </table:table-cell>
          <table:table-cell office:value-type="string" table:style-name="ce11">
            <text:p>RTW</text:p>
          </table:table-cell>
          <table:table-cell office:value-type="float" office:value="88" table:style-name="ce13">
            <text:p>88</text:p>
          </table:table-cell>
          <table:table-cell office:value-type="float" office:value="89" table:style-name="ce13">
            <text:p>89</text:p>
          </table:table-cell>
          <table:table-cell office:value-type="float" office:value="82" table:style-name="ce13">
            <text:p>82</text:p>
          </table:table-cell>
          <table:table-cell office:value-type="float" office:value="259" table:formula="of:=SUM([.G22:.I22])" table:style-name="ce8">
            <text:p>259</text:p>
          </table:table-cell>
          <table:table-cell office:value-type="float" office:value="0" table:formula="of:=_xludf._xlfn.rank.eq([.J22];[.$J$6:.$J$44];0)+SUMPRODUCT(([.$J$6:.$J$44]=[.J22])*([.$I$6:.$I$44]&gt;[.I22]))+SUMPRODUCT(([.$J$6:.$J$44]=[.J22])*([.$I$6:.$I$44]=[.I22])*([.$H$6:.$H$44]&gt;[.H22]))+SUMPRODUCT(([.$J$6:.$J$44]=[.J22])*([.$I$6:.$I$44]=[.I22])*([.$H$6:.$H$44]=[.H22])*([.$G$6:.$G$44]&gt;[.G22]))" table:style-name="ce19">
            <text:p>#NÁZOV?</text:p>
          </table:table-cell>
          <table:table-cell table:number-columns-repeated="1009" table:style-name="ce2"/>
          <table:table-cell table:number-columns-repeated="15364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Vladimír Dobrovodský</text:p>
          </table:table-cell>
          <table:table-cell office:value-type="string" table:style-name="ce7">
            <text:p><text:a xlink:href="https://www.working-dog.com/dogs-details/6486401/Jasko%20Anatanup">Jasko Anatanup</text:a></text:p>
          </table:table-cell>
          <table:table-cell office:value-type="string" table:style-name="ce6">
            <text:p>pes</text:p>
          </table:table-cell>
          <table:table-cell office:value-type="string" table:style-name="ce6">
            <text:p>NO</text:p>
          </table:table-cell>
          <table:table-cell office:value-type="float" office:value="83" table:style-name="ce4">
            <text:p>83</text:p>
          </table:table-cell>
          <table:table-cell office:value-type="float" office:value="84" table:style-name="ce4">
            <text:p>84</text:p>
          </table:table-cell>
          <table:table-cell office:value-type="float" office:value="88" table:style-name="ce4">
            <text:p>88</text:p>
          </table:table-cell>
          <table:table-cell office:value-type="float" office:value="255" table:formula="of:=SUM([.G23:.I23])" table:style-name="ce8">
            <text:p>255</text:p>
          </table:table-cell>
          <table:table-cell office:value-type="float" office:value="0" table:formula="of:=_xludf._xlfn.rank.eq([.J23];[.$J$6:.$J$44];0)+SUMPRODUCT(([.$J$6:.$J$44]=[.J23])*([.$I$6:.$I$44]&gt;[.I23]))+SUMPRODUCT(([.$J$6:.$J$44]=[.J23])*([.$I$6:.$I$44]=[.I23])*([.$H$6:.$H$44]&gt;[.H23]))+SUMPRODUCT(([.$J$6:.$J$44]=[.J23])*([.$I$6:.$I$44]=[.I23])*([.$H$6:.$H$44]=[.H23])*([.$G$6:.$G$44]&gt;[.G23]))" table:style-name="ce19">
            <text:p>#NÁZOV?</text:p>
          </table:table-cell>
          <table:table-cell table:number-columns-repeated="12" table:style-name="ce26"/>
          <table:table-cell table:number-columns-repeated="16361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Jozef Vaško</text:p>
          </table:table-cell>
          <table:table-cell office:value-type="string" table:style-name="ce7">
            <text:p>Jill Červený mesiac</text:p>
          </table:table-cell>
          <table:table-cell office:value-type="string" table:style-name="ce6">
            <text:p>suka</text:p>
          </table:table-cell>
          <table:table-cell office:value-type="string" table:style-name="ce6">
            <text:p>NO</text:p>
          </table:table-cell>
          <table:table-cell office:value-type="float" office:value="93" table:style-name="ce4">
            <text:p>93</text:p>
          </table:table-cell>
          <table:table-cell office:value-type="float" office:value="77" table:style-name="ce4">
            <text:p>77</text:p>
          </table:table-cell>
          <table:table-cell office:value-type="float" office:value="81" table:style-name="ce4">
            <text:p>81</text:p>
          </table:table-cell>
          <table:table-cell office:value-type="float" office:value="251" table:formula="of:=SUM([.G24:.I24])" table:style-name="ce8">
            <text:p>251</text:p>
          </table:table-cell>
          <table:table-cell office:value-type="float" office:value="0" table:formula="of:=_xludf._xlfn.rank.eq([.J24];[.$J$6:.$J$44];0)+SUMPRODUCT(([.$J$6:.$J$44]=[.J24])*([.$I$6:.$I$44]&gt;[.I24]))+SUMPRODUCT(([.$J$6:.$J$44]=[.J24])*([.$I$6:.$I$44]=[.I24])*([.$H$6:.$H$44]&gt;[.H24]))+SUMPRODUCT(([.$J$6:.$J$44]=[.J24])*([.$I$6:.$I$44]=[.I24])*([.$H$6:.$H$44]=[.H24])*([.$G$6:.$G$44]&gt;[.G24]))" table:style-name="ce19">
            <text:p>#NÁZOV?</text:p>
          </table:table-cell>
          <table:table-cell table:number-columns-repeated="1009" table:style-name="ce2"/>
          <table:table-cell table:number-columns-repeated="15364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Dušan Bankovič</text:p>
          </table:table-cell>
          <table:table-cell office:value-type="string" table:style-name="ce7">
            <text:p><text:a xlink:href="https://www.working-dog.com/dogs-details/6984604/Anya%20Atikim">Anya Atikim</text:a></text:p>
          </table:table-cell>
          <table:table-cell office:value-type="string" table:style-name="ce6">
            <text:p>suka</text:p>
          </table:table-cell>
          <table:table-cell office:value-type="string" table:style-name="ce6">
            <text:p>NO</text:p>
          </table:table-cell>
          <table:table-cell office:value-type="float" office:value="91" table:style-name="ce4">
            <text:p>91</text:p>
          </table:table-cell>
          <table:table-cell office:value-type="float" office:value="80" table:style-name="ce4">
            <text:p>80</text:p>
          </table:table-cell>
          <table:table-cell office:value-type="float" office:value="80" table:style-name="ce4">
            <text:p>80</text:p>
          </table:table-cell>
          <table:table-cell office:value-type="float" office:value="251" table:formula="of:=SUM([.G25:.I25])" table:style-name="ce8">
            <text:p>251</text:p>
          </table:table-cell>
          <table:table-cell office:value-type="float" office:value="0" table:formula="of:=_xludf._xlfn.rank.eq([.J25];[.$J$6:.$J$44];0)+SUMPRODUCT(([.$J$6:.$J$44]=[.J25])*([.$I$6:.$I$44]&gt;[.I25]))+SUMPRODUCT(([.$J$6:.$J$44]=[.J25])*([.$I$6:.$I$44]=[.I25])*([.$H$6:.$H$44]&gt;[.H25]))+SUMPRODUCT(([.$J$6:.$J$44]=[.J25])*([.$I$6:.$I$44]=[.I25])*([.$H$6:.$H$44]=[.H25])*([.$G$6:.$G$44]&gt;[.G25]))" table:style-name="ce19">
            <text:p>#NÁZOV?</text:p>
          </table:table-cell>
          <table:table-cell table:number-columns-repeated="12" table:style-name="ce26"/>
          <table:table-cell table:number-columns-repeated="16361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Andrej Dudáš</text:p>
          </table:table-cell>
          <table:table-cell office:value-type="string" table:style-name="ce12">
            <text:p><text:a xlink:href="https://www.working-dog.com/dogs-details/6068961/Ecstasy%20Betkin%20dvor">Ecstasy Betkin Dvor</text:a></text:p>
          </table:table-cell>
          <table:table-cell office:value-type="string" table:style-name="ce11">
            <text:p>suka</text:p>
          </table:table-cell>
          <table:table-cell office:value-type="string" table:style-name="ce11">
            <text:p>BOM</text:p>
          </table:table-cell>
          <table:table-cell office:value-type="float" office:value="80" table:style-name="ce13">
            <text:p>80</text:p>
          </table:table-cell>
          <table:table-cell office:value-type="float" office:value="79" table:style-name="ce13">
            <text:p>79</text:p>
          </table:table-cell>
          <table:table-cell office:value-type="float" office:value="87" table:style-name="ce13">
            <text:p>87</text:p>
          </table:table-cell>
          <table:table-cell office:value-type="float" office:value="246" table:formula="of:=SUM([.G26:.I26])" table:style-name="ce8">
            <text:p>246</text:p>
          </table:table-cell>
          <table:table-cell office:value-type="float" office:value="0" table:formula="of:=_xludf._xlfn.rank.eq([.J26];[.$J$6:.$J$44];0)+SUMPRODUCT(([.$J$6:.$J$44]=[.J26])*([.$I$6:.$I$44]&gt;[.I26]))+SUMPRODUCT(([.$J$6:.$J$44]=[.J26])*([.$I$6:.$I$44]=[.I26])*([.$H$6:.$H$44]&gt;[.H26]))+SUMPRODUCT(([.$J$6:.$J$44]=[.J26])*([.$I$6:.$I$44]=[.I26])*([.$H$6:.$H$44]=[.H26])*([.$G$6:.$G$44]&gt;[.G26]))" table:style-name="ce19">
            <text:p>#NÁZOV?</text:p>
          </table:table-cell>
          <table:table-cell table:number-columns-repeated="1009" table:style-name="ce2"/>
          <table:table-cell table:number-columns-repeated="15364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Miriam Knísová</text:p>
          </table:table-cell>
          <table:table-cell office:value-type="string" table:style-name="ce12">
            <text:p><text:a xlink:href="https://www.working-dog.com/dogs-details/7298931/Aďo-Kny-Sis">Aďo Kny-Sis</text:a></text:p>
          </table:table-cell>
          <table:table-cell office:value-type="string" table:style-name="ce11">
            <text:p>pes</text:p>
          </table:table-cell>
          <table:table-cell office:value-type="string" table:style-name="ce11">
            <text:p>NO</text:p>
          </table:table-cell>
          <table:table-cell office:value-type="float" office:value="98" table:style-name="ce13">
            <text:p>98</text:p>
          </table:table-cell>
          <table:table-cell office:value-type="float" office:value="78" table:style-name="ce13">
            <text:p>78</text:p>
          </table:table-cell>
          <table:table-cell office:value-type="float" office:value="65" table:style-name="ce13">
            <text:p>65</text:p>
          </table:table-cell>
          <table:table-cell office:value-type="float" office:value="241" table:formula="of:=SUM([.G27:.I27])" table:style-name="ce8">
            <text:p>241</text:p>
          </table:table-cell>
          <table:table-cell office:value-type="float" office:value="0" table:formula="of:=_xludf._xlfn.rank.eq([.J27];[.$J$6:.$J$44];0)+SUMPRODUCT(([.$J$6:.$J$44]=[.J27])*([.$I$6:.$I$44]&gt;[.I27]))+SUMPRODUCT(([.$J$6:.$J$44]=[.J27])*([.$I$6:.$I$44]=[.I27])*([.$H$6:.$H$44]&gt;[.H27]))+SUMPRODUCT(([.$J$6:.$J$44]=[.J27])*([.$I$6:.$I$44]=[.I27])*([.$H$6:.$H$44]=[.H27])*([.$G$6:.$G$44]&gt;[.G27]))" table:style-name="ce19">
            <text:p>#NÁZOV?</text:p>
          </table:table-cell>
          <table:table-cell table:number-columns-repeated="12" table:style-name="ce26"/>
          <table:table-cell table:number-columns-repeated="16361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float" office:value="13" table:style-name="ce10">
            <text:p>13</text:p>
          </table:table-cell>
          <table:table-cell office:value-type="string" table:style-name="ce11">
            <text:p>Ľubomír Pastír</text:p>
          </table:table-cell>
          <table:table-cell office:value-type="string" table:style-name="ce12">
            <text:p><text:a xlink:href="https://www.working-dog.com/dogs-details/6796485/Sirius%20Gero%20Dogs">Sírius Gero Dogs</text:a></text:p>
          </table:table-cell>
          <table:table-cell office:value-type="string" table:style-name="ce11">
            <text:p>pes</text:p>
          </table:table-cell>
          <table:table-cell office:value-type="string" table:style-name="ce11">
            <text:p>RTW</text:p>
          </table:table-cell>
          <table:table-cell office:value-type="float" office:value="67" table:style-name="ce13">
            <text:p>67</text:p>
          </table:table-cell>
          <table:table-cell office:value-type="float" office:value="85" table:style-name="ce13">
            <text:p>85</text:p>
          </table:table-cell>
          <table:table-cell office:value-type="float" office:value="88" table:style-name="ce13">
            <text:p>88</text:p>
          </table:table-cell>
          <table:table-cell office:value-type="float" office:value="240" table:formula="of:=SUM([.G28:.I28])" table:style-name="ce8">
            <text:p>240</text:p>
          </table:table-cell>
          <table:table-cell office:value-type="float" office:value="0" table:formula="of:=_xludf._xlfn.rank.eq([.J28];[.$J$6:.$J$44];0)+SUMPRODUCT(([.$J$6:.$J$44]=[.J28])*([.$I$6:.$I$44]&gt;[.I28]))+SUMPRODUCT(([.$J$6:.$J$44]=[.J28])*([.$I$6:.$I$44]=[.I28])*([.$H$6:.$H$44]&gt;[.H28]))+SUMPRODUCT(([.$J$6:.$J$44]=[.J28])*([.$I$6:.$I$44]=[.I28])*([.$H$6:.$H$44]=[.H28])*([.$G$6:.$G$44]&gt;[.G28]))" table:style-name="ce19">
            <text:p>#NÁZOV?</text:p>
          </table:table-cell>
          <table:table-cell table:number-columns-repeated="12" table:style-name="ce26"/>
          <table:table-cell table:number-columns-repeated="16361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float" office:value="17" table:style-name="ce10">
            <text:p>17</text:p>
          </table:table-cell>
          <table:table-cell office:value-type="string" table:style-name="ce11">
            <text:p>Alžbeta Jamnikar</text:p>
          </table:table-cell>
          <table:table-cell office:value-type="string" table:style-name="ce12">
            <text:p><text:a xlink:href="https://www.working-dog.com/dogs-details/6828146/Iron%20Slatar">Iron Slatar</text:a></text:p>
          </table:table-cell>
          <table:table-cell office:value-type="string" table:style-name="ce11">
            <text:p>pes</text:p>
          </table:table-cell>
          <table:table-cell office:value-type="string" table:style-name="ce11">
            <text:p>BOM</text:p>
          </table:table-cell>
          <table:table-cell office:value-type="float" office:value="76" table:style-name="ce13">
            <text:p>76</text:p>
          </table:table-cell>
          <table:table-cell office:value-type="float" office:value="80" table:style-name="ce13">
            <text:p>80</text:p>
          </table:table-cell>
          <table:table-cell office:value-type="float" office:value="83" table:style-name="ce13">
            <text:p>83</text:p>
          </table:table-cell>
          <table:table-cell office:value-type="float" office:value="239" table:formula="of:=SUM([.G29:.I29])" table:style-name="ce8">
            <text:p>239</text:p>
          </table:table-cell>
          <table:table-cell office:value-type="float" office:value="0" table:formula="of:=_xludf._xlfn.rank.eq([.J29];[.$J$6:.$J$44];0)+SUMPRODUCT(([.$J$6:.$J$44]=[.J29])*([.$I$6:.$I$44]&gt;[.I29]))+SUMPRODUCT(([.$J$6:.$J$44]=[.J29])*([.$I$6:.$I$44]=[.I29])*([.$H$6:.$H$44]&gt;[.H29]))+SUMPRODUCT(([.$J$6:.$J$44]=[.J29])*([.$I$6:.$I$44]=[.I29])*([.$H$6:.$H$44]=[.H29])*([.$G$6:.$G$44]&gt;[.G29]))" table:style-name="ce19">
            <text:p>#NÁZOV?</text:p>
          </table:table-cell>
          <table:table-cell table:number-columns-repeated="1009" table:style-name="ce2"/>
          <table:table-cell table:number-columns-repeated="15364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float" office:value="24" table:style-name="ce10">
            <text:p>24</text:p>
          </table:table-cell>
          <table:table-cell office:value-type="string" table:style-name="ce11">
            <text:p>Milan Škrabko</text:p>
          </table:table-cell>
          <table:table-cell office:value-type="string" table:style-name="ce12">
            <text:p><text:a xlink:href="https://www.working-dog.com/dogs-details/6505322/Edgard-Lisci-vrch">Edgard Líščí vrch</text:a></text:p>
          </table:table-cell>
          <table:table-cell office:value-type="string" table:style-name="ce11">
            <text:p>pes</text:p>
          </table:table-cell>
          <table:table-cell office:value-type="string" table:style-name="ce11">
            <text:p>BOM</text:p>
          </table:table-cell>
          <table:table-cell office:value-type="float" office:value="57" table:style-name="ce13">
            <text:p>57</text:p>
          </table:table-cell>
          <table:table-cell office:value-type="float" office:value="85" table:style-name="ce13">
            <text:p>85</text:p>
          </table:table-cell>
          <table:table-cell office:value-type="float" office:value="93" table:style-name="ce13">
            <text:p>93</text:p>
          </table:table-cell>
          <table:table-cell office:value-type="float" office:value="235" table:formula="of:=SUM([.G30:.I30])" table:style-name="ce8">
            <text:p>235</text:p>
          </table:table-cell>
          <table:table-cell office:value-type="float" office:value="0" table:formula="of:=_xludf._xlfn.rank.eq([.J30];[.$J$6:.$J$44];0)+SUMPRODUCT(([.$J$6:.$J$44]=[.J30])*([.$I$6:.$I$44]&gt;[.I30]))+SUMPRODUCT(([.$J$6:.$J$44]=[.J30])*([.$I$6:.$I$44]=[.I30])*([.$H$6:.$H$44]&gt;[.H30]))+SUMPRODUCT(([.$J$6:.$J$44]=[.J30])*([.$I$6:.$I$44]=[.I30])*([.$H$6:.$H$44]=[.H30])*([.$G$6:.$G$44]&gt;[.G30]))" table:style-name="ce19">
            <text:p>#NÁZOV?</text:p>
          </table:table-cell>
          <table:table-cell table:number-columns-repeated="1009" table:style-name="ce2"/>
          <table:table-cell table:number-columns-repeated="15364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float" office:value="34" table:style-name="ce5">
            <text:p>34</text:p>
          </table:table-cell>
          <table:table-cell office:value-type="string" table:style-name="ce6">
            <text:p>Peter Kolník</text:p>
          </table:table-cell>
          <table:table-cell office:value-type="string" table:style-name="ce7">
            <text:p><text:a xlink:href="https://www.working-dog.com/dogs-details/6486436/Odin%20Vicona">Odin Vicona</text:a></text:p>
          </table:table-cell>
          <table:table-cell office:value-type="string" table:style-name="ce6">
            <text:p>pes</text:p>
          </table:table-cell>
          <table:table-cell office:value-type="string" table:style-name="ce6">
            <text:p>NO</text:p>
          </table:table-cell>
          <table:table-cell office:value-type="float" office:value="74" table:style-name="ce4">
            <text:p>74</text:p>
          </table:table-cell>
          <table:table-cell office:value-type="float" office:value="82" table:style-name="ce4">
            <text:p>82</text:p>
          </table:table-cell>
          <table:table-cell office:value-type="float" office:value="74" table:style-name="ce4">
            <text:p>74</text:p>
          </table:table-cell>
          <table:table-cell office:value-type="float" office:value="230" table:formula="of:=SUM([.G31:.I31])" table:style-name="ce8">
            <text:p>230</text:p>
          </table:table-cell>
          <table:table-cell office:value-type="float" office:value="0" table:formula="of:=_xludf._xlfn.rank.eq([.J31];[.$J$6:.$J$44];0)+SUMPRODUCT(([.$J$6:.$J$44]=[.J31])*([.$I$6:.$I$44]&gt;[.I31]))+SUMPRODUCT(([.$J$6:.$J$44]=[.J31])*([.$I$6:.$I$44]=[.I31])*([.$H$6:.$H$44]&gt;[.H31]))+SUMPRODUCT(([.$J$6:.$J$44]=[.J31])*([.$I$6:.$I$44]=[.I31])*([.$H$6:.$H$44]=[.H31])*([.$G$6:.$G$44]&gt;[.G31]))" table:style-name="ce19">
            <text:p>#NÁZOV?</text:p>
          </table:table-cell>
          <table:table-cell table:number-columns-repeated="1009" table:style-name="ce2"/>
          <table:table-cell table:number-columns-repeated="15364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Peter Lehotský</text:p>
          </table:table-cell>
          <table:table-cell office:value-type="string" table:style-name="ce7">
            <text:p><text:a xlink:href="https://www.working-dog.com/dogs-details/5135599/Dena%20z%20Ambróžovej%20záhrady">Dena z Ambróžovej záhrady</text:a></text:p>
          </table:table-cell>
          <table:table-cell office:value-type="string" table:style-name="ce6">
            <text:p>suka</text:p>
          </table:table-cell>
          <table:table-cell office:value-type="string" table:style-name="ce6">
            <text:p>NO</text:p>
          </table:table-cell>
          <table:table-cell office:value-type="float" office:value="60" table:style-name="ce4">
            <text:p>60</text:p>
          </table:table-cell>
          <table:table-cell office:value-type="float" office:value="83" table:style-name="ce4">
            <text:p>83</text:p>
          </table:table-cell>
          <table:table-cell office:value-type="float" office:value="82" table:style-name="ce4">
            <text:p>82</text:p>
          </table:table-cell>
          <table:table-cell office:value-type="float" office:value="225" table:formula="of:=SUM([.G32:.I32])" table:style-name="ce8">
            <text:p>225</text:p>
          </table:table-cell>
          <table:table-cell office:value-type="float" office:value="0" table:formula="of:=_xludf._xlfn.rank.eq([.J32];[.$J$6:.$J$44];0)+SUMPRODUCT(([.$J$6:.$J$44]=[.J32])*([.$I$6:.$I$44]&gt;[.I32]))+SUMPRODUCT(([.$J$6:.$J$44]=[.J32])*([.$I$6:.$I$44]=[.I32])*([.$H$6:.$H$44]&gt;[.H32]))+SUMPRODUCT(([.$J$6:.$J$44]=[.J32])*([.$I$6:.$I$44]=[.I32])*([.$H$6:.$H$44]=[.H32])*([.$G$6:.$G$44]&gt;[.G32]))" table:style-name="ce19">
            <text:p>#NÁZOV?</text:p>
          </table:table-cell>
          <table:table-cell table:number-columns-repeated="1009" table:style-name="ce2"/>
          <table:table-cell table:number-columns-repeated="15364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Martin Kalmánek</text:p>
          </table:table-cell>
          <table:table-cell office:value-type="string" table:style-name="ce7">
            <text:p><text:a xlink:href="https://www.working-dog.com/dogs-details/6470239/Colin%20Farrell%20Is%20Always%20Crazy">Colin Farrell Is Always Crazy</text:a></text:p>
          </table:table-cell>
          <table:table-cell office:value-type="string" table:style-name="ce6">
            <text:p>pes</text:p>
          </table:table-cell>
          <table:table-cell office:value-type="string" table:style-name="ce6">
            <text:p>BOM</text:p>
          </table:table-cell>
          <table:table-cell office:value-type="float" office:value="37" table:style-name="ce4">
            <text:p>37</text:p>
          </table:table-cell>
          <table:table-cell office:value-type="float" office:value="92" table:style-name="ce4">
            <text:p>92</text:p>
          </table:table-cell>
          <table:table-cell office:value-type="float" office:value="95" table:style-name="ce4">
            <text:p>95</text:p>
          </table:table-cell>
          <table:table-cell office:value-type="float" office:value="224" table:formula="of:=SUM([.G33:.I33])" table:style-name="ce8">
            <text:p>224</text:p>
          </table:table-cell>
          <table:table-cell office:value-type="float" office:value="0" table:formula="of:=_xludf._xlfn.rank.eq([.J33];[.$J$6:.$J$44];0)+SUMPRODUCT(([.$J$6:.$J$44]=[.J33])*([.$I$6:.$I$44]&gt;[.I33]))+SUMPRODUCT(([.$J$6:.$J$44]=[.J33])*([.$I$6:.$I$44]=[.I33])*([.$H$6:.$H$44]&gt;[.H33]))+SUMPRODUCT(([.$J$6:.$J$44]=[.J33])*([.$I$6:.$I$44]=[.I33])*([.$H$6:.$H$44]=[.H33])*([.$G$6:.$G$44]&gt;[.G33]))" table:style-name="ce19">
            <text:p>#NÁZOV?</text:p>
          </table:table-cell>
          <table:table-cell table:number-columns-repeated="16373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float" office:value="31" table:style-name="ce10">
            <text:p>31</text:p>
          </table:table-cell>
          <table:table-cell office:value-type="string" table:style-name="ce11">
            <text:p>Jan Ambrozy</text:p>
          </table:table-cell>
          <table:table-cell office:value-type="string" table:style-name="ce12">
            <text:p><text:a xlink:href="https://www.working-dog.com/dogs-details/6409935/Byna%20Hari-Ambro">Byna Hari-Ambro</text:a></text:p>
          </table:table-cell>
          <table:table-cell office:value-type="string" table:style-name="ce11">
            <text:p>suka</text:p>
          </table:table-cell>
          <table:table-cell office:value-type="string" table:style-name="ce11">
            <text:p>NO</text:p>
          </table:table-cell>
          <table:table-cell office:value-type="float" office:value="85" table:style-name="ce13">
            <text:p>85</text:p>
          </table:table-cell>
          <table:table-cell office:value-type="float" office:value="58" table:style-name="ce13">
            <text:p>58</text:p>
          </table:table-cell>
          <table:table-cell office:value-type="float" office:value="79" table:style-name="ce13">
            <text:p>79</text:p>
          </table:table-cell>
          <table:table-cell office:value-type="float" office:value="222" table:formula="of:=SUM([.G34:.I34])" table:style-name="ce8">
            <text:p>222</text:p>
          </table:table-cell>
          <table:table-cell office:value-type="float" office:value="0" table:formula="of:=_xludf._xlfn.rank.eq([.J34];[.$J$6:.$J$44];0)+SUMPRODUCT(([.$J$6:.$J$44]=[.J34])*([.$I$6:.$I$44]&gt;[.I34]))+SUMPRODUCT(([.$J$6:.$J$44]=[.J34])*([.$I$6:.$I$44]=[.I34])*([.$H$6:.$H$44]&gt;[.H34]))+SUMPRODUCT(([.$J$6:.$J$44]=[.J34])*([.$I$6:.$I$44]=[.I34])*([.$H$6:.$H$44]=[.H34])*([.$G$6:.$G$44]&gt;[.G34]))" table:style-name="ce19">
            <text:p>#NÁZOV?</text:p>
          </table:table-cell>
          <table:table-cell table:number-columns-repeated="16373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Radoslav Pretóry</text:p>
          </table:table-cell>
          <table:table-cell office:value-type="string" table:style-name="ce7">
            <text:p><text:a xlink:href="https://www.working-dog.com/dogs-details/6458459/Geronimo%20Bohemia%20Col-Bri">Geronimo Bohemia Col-Bri</text:a></text:p>
          </table:table-cell>
          <table:table-cell office:value-type="string" table:style-name="ce6">
            <text:p>pes</text:p>
          </table:table-cell>
          <table:table-cell office:value-type="string" table:style-name="ce6">
            <text:p>BOM</text:p>
          </table:table-cell>
          <table:table-cell office:value-type="float" office:value="31" table:style-name="ce4">
            <text:p>31</text:p>
          </table:table-cell>
          <table:table-cell office:value-type="float" office:value="86" table:style-name="ce4">
            <text:p>86</text:p>
          </table:table-cell>
          <table:table-cell office:value-type="float" office:value="90" table:style-name="ce4">
            <text:p>90</text:p>
          </table:table-cell>
          <table:table-cell office:value-type="float" office:value="207" table:formula="of:=SUM([.G35:.I35])" table:style-name="ce8">
            <text:p>207</text:p>
          </table:table-cell>
          <table:table-cell office:value-type="float" office:value="0" table:formula="of:=_xludf._xlfn.rank.eq([.J35];[.$J$6:.$J$44];0)+SUMPRODUCT(([.$J$6:.$J$44]=[.J35])*([.$I$6:.$I$44]&gt;[.I35]))+SUMPRODUCT(([.$J$6:.$J$44]=[.J35])*([.$I$6:.$I$44]=[.I35])*([.$H$6:.$H$44]&gt;[.H35]))+SUMPRODUCT(([.$J$6:.$J$44]=[.J35])*([.$I$6:.$I$44]=[.I35])*([.$H$6:.$H$44]=[.H35])*([.$G$6:.$G$44]&gt;[.G35]))" table:style-name="ce19">
            <text:p>#NÁZOV?</text:p>
          </table:table-cell>
          <table:table-cell table:number-columns-repeated="16373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float" office:value="19" table:style-name="ce10">
            <text:p>19</text:p>
          </table:table-cell>
          <table:table-cell office:value-type="string" table:style-name="ce11">
            <text:p>Michaela Mitanová</text:p>
          </table:table-cell>
          <table:table-cell office:value-type="string" table:style-name="ce12">
            <text:p><text:a xlink:href="https://www.working-dog.com/dogs-details/6329906/Arton%20Maltegro">Arton Maltegro</text:a></text:p>
          </table:table-cell>
          <table:table-cell office:value-type="string" table:style-name="ce11">
            <text:p>pes</text:p>
          </table:table-cell>
          <table:table-cell office:value-type="string" table:style-name="ce11">
            <text:p>BOT</text:p>
          </table:table-cell>
          <table:table-cell office:value-type="float" office:value="16" table:style-name="ce13">
            <text:p>16</text:p>
          </table:table-cell>
          <table:table-cell office:value-type="float" office:value="90" table:style-name="ce13">
            <text:p>90</text:p>
          </table:table-cell>
          <table:table-cell office:value-type="float" office:value="91" table:style-name="ce13">
            <text:p>91</text:p>
          </table:table-cell>
          <table:table-cell office:value-type="float" office:value="197" table:formula="of:=SUM([.G36:.I36])" table:style-name="ce8">
            <text:p>197</text:p>
          </table:table-cell>
          <table:table-cell office:value-type="float" office:value="0" table:formula="of:=_xludf._xlfn.rank.eq([.J36];[.$J$6:.$J$44];0)+SUMPRODUCT(([.$J$6:.$J$44]=[.J36])*([.$I$6:.$I$44]&gt;[.I36]))+SUMPRODUCT(([.$J$6:.$J$44]=[.J36])*([.$I$6:.$I$44]=[.I36])*([.$H$6:.$H$44]&gt;[.H36]))+SUMPRODUCT(([.$J$6:.$J$44]=[.J36])*([.$I$6:.$I$44]=[.I36])*([.$H$6:.$H$44]=[.H36])*([.$G$6:.$G$44]&gt;[.G36]))" table:style-name="ce19">
            <text:p>#NÁZOV?</text:p>
          </table:table-cell>
          <table:table-cell table:number-columns-repeated="16373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artin Štefek</text:p>
          </table:table-cell>
          <table:table-cell office:value-type="string" table:style-name="ce7">
            <text:p><text:a xlink:href="https://www.working-dog.com/dogs-details/7129569/Deviant%20s%20Krvavymi%20Zubami">Deviant s Krvavými Zubami</text:a></text:p>
          </table:table-cell>
          <table:table-cell office:value-type="string" table:style-name="ce6">
            <text:p>pes</text:p>
          </table:table-cell>
          <table:table-cell office:value-type="string" table:style-name="ce6">
            <text:p>NO</text:p>
          </table:table-cell>
          <table:table-cell office:value-type="float" office:value="27" table:style-name="ce4">
            <text:p>27</text:p>
          </table:table-cell>
          <table:table-cell office:value-type="float" office:value="76" table:style-name="ce4">
            <text:p>76</text:p>
          </table:table-cell>
          <table:table-cell office:value-type="float" office:value="88" table:style-name="ce4">
            <text:p>88</text:p>
          </table:table-cell>
          <table:table-cell office:value-type="float" office:value="191" table:formula="of:=SUM([.G37:.I37])" table:style-name="ce8">
            <text:p>191</text:p>
          </table:table-cell>
          <table:table-cell office:value-type="float" office:value="0" table:formula="of:=_xludf._xlfn.rank.eq([.J37];[.$J$6:.$J$44];0)+SUMPRODUCT(([.$J$6:.$J$44]=[.J37])*([.$I$6:.$I$44]&gt;[.I37]))+SUMPRODUCT(([.$J$6:.$J$44]=[.J37])*([.$I$6:.$I$44]=[.I37])*([.$H$6:.$H$44]&gt;[.H37]))+SUMPRODUCT(([.$J$6:.$J$44]=[.J37])*([.$I$6:.$I$44]=[.I37])*([.$H$6:.$H$44]=[.H37])*([.$G$6:.$G$44]&gt;[.G37]))" table:style-name="ce19">
            <text:p>#NÁZOV?</text:p>
          </table:table-cell>
          <table:table-cell table:number-columns-repeated="16373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Viliam Ružička</text:p>
          </table:table-cell>
          <table:table-cell office:value-type="string" table:style-name="ce7">
            <text:p><text:a xlink:href="https://www.working-dog.com/dogs-details/2917297/Nákaza%20Ad-Gür">Nákaza Ad-Gür</text:a></text:p>
          </table:table-cell>
          <table:table-cell office:value-type="string" table:style-name="ce6">
            <text:p>suka</text:p>
          </table:table-cell>
          <table:table-cell office:value-type="string" table:style-name="ce6">
            <text:p>BOM</text:p>
          </table:table-cell>
          <table:table-cell office:value-type="float" office:value="14" table:style-name="ce4">
            <text:p>14</text:p>
          </table:table-cell>
          <table:table-cell office:value-type="float" office:value="76" table:style-name="ce4">
            <text:p>76</text:p>
          </table:table-cell>
          <table:table-cell office:value-type="float" office:value="95" table:style-name="ce4">
            <text:p>95</text:p>
          </table:table-cell>
          <table:table-cell office:value-type="float" office:value="185" table:formula="of:=SUM([.G38:.I38])" table:style-name="ce8">
            <text:p>185</text:p>
          </table:table-cell>
          <table:table-cell office:value-type="float" office:value="0" table:formula="of:=_xludf._xlfn.rank.eq([.J38];[.$J$6:.$J$44];0)+SUMPRODUCT(([.$J$6:.$J$44]=[.J38])*([.$I$6:.$I$44]&gt;[.I38]))+SUMPRODUCT(([.$J$6:.$J$44]=[.J38])*([.$I$6:.$I$44]=[.I38])*([.$H$6:.$H$44]&gt;[.H38]))+SUMPRODUCT(([.$J$6:.$J$44]=[.J38])*([.$I$6:.$I$44]=[.I38])*([.$H$6:.$H$44]=[.H38])*([.$G$6:.$G$44]&gt;[.G38]))" table:style-name="ce19">
            <text:p>#NÁZOV?</text:p>
          </table:table-cell>
          <table:table-cell table:number-columns-repeated="16373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Marta Majtasová</text:p>
          </table:table-cell>
          <table:table-cell office:value-type="string" table:style-name="ce7">
            <text:p><text:a xlink:href="https://www.working-dog.com/dogs-details/6389691/Union%20Black%20Chabet">Union Black Chabet</text:a></text:p>
          </table:table-cell>
          <table:table-cell office:value-type="string" table:style-name="ce6">
            <text:p>pes</text:p>
          </table:table-cell>
          <table:table-cell office:value-type="string" table:style-name="ce6">
            <text:p>NO</text:p>
          </table:table-cell>
          <table:table-cell office:value-type="float" office:value="26" table:style-name="ce4">
            <text:p>26</text:p>
          </table:table-cell>
          <table:table-cell office:value-type="float" office:value="80" table:style-name="ce4">
            <text:p>80</text:p>
          </table:table-cell>
          <table:table-cell office:value-type="float" office:value="75" table:style-name="ce4">
            <text:p>75</text:p>
          </table:table-cell>
          <table:table-cell office:value-type="float" office:value="181" table:formula="of:=SUM([.G39:.I39])" table:style-name="ce8">
            <text:p>181</text:p>
          </table:table-cell>
          <table:table-cell office:value-type="float" office:value="0" table:formula="of:=_xludf._xlfn.rank.eq([.J39];[.$J$6:.$J$44];0)+SUMPRODUCT(([.$J$6:.$J$44]=[.J39])*([.$I$6:.$I$44]&gt;[.I39]))+SUMPRODUCT(([.$J$6:.$J$44]=[.J39])*([.$I$6:.$I$44]=[.I39])*([.$H$6:.$H$44]&gt;[.H39]))+SUMPRODUCT(([.$J$6:.$J$44]=[.J39])*([.$I$6:.$I$44]=[.I39])*([.$H$6:.$H$44]=[.H39])*([.$G$6:.$G$44]&gt;[.G39]))" table:style-name="ce19">
            <text:p>#NÁZOV?</text:p>
          </table:table-cell>
          <table:table-cell table:number-columns-repeated="16373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float" office:value="33" table:style-name="ce10">
            <text:p>33</text:p>
          </table:table-cell>
          <table:table-cell office:value-type="string" table:style-name="ce11">
            <text:p>Miroslav Dohnálek</text:p>
          </table:table-cell>
          <table:table-cell office:value-type="string" table:style-name="ce12">
            <text:p><text:a xlink:href="https://www.working-dog.com/dogs-details/6164854/Al%20Capone%20Lumon%20Miradam">Al Capone Lumon Miradam</text:a></text:p>
          </table:table-cell>
          <table:table-cell office:value-type="string" table:style-name="ce11">
            <text:p>pes</text:p>
          </table:table-cell>
          <table:table-cell office:value-type="string" table:style-name="ce11">
            <text:p>BOM</text:p>
          </table:table-cell>
          <table:table-cell office:value-type="float" office:value="4" table:style-name="ce13">
            <text:p>4</text:p>
          </table:table-cell>
          <table:table-cell office:value-type="float" office:value="75" table:style-name="ce13">
            <text:p>75</text:p>
          </table:table-cell>
          <table:table-cell office:value-type="float" office:value="97" table:style-name="ce13">
            <text:p>97</text:p>
          </table:table-cell>
          <table:table-cell office:value-type="float" office:value="176" table:formula="of:=SUM([.G40:.I40])" table:style-name="ce8">
            <text:p>176</text:p>
          </table:table-cell>
          <table:table-cell office:value-type="float" office:value="0" table:formula="of:=_xludf._xlfn.rank.eq([.J40];[.$J$6:.$J$44];0)+SUMPRODUCT(([.$J$6:.$J$44]=[.J40])*([.$I$6:.$I$44]&gt;[.I40]))+SUMPRODUCT(([.$J$6:.$J$44]=[.J40])*([.$I$6:.$I$44]=[.I40])*([.$H$6:.$H$44]&gt;[.H40]))+SUMPRODUCT(([.$J$6:.$J$44]=[.J40])*([.$I$6:.$I$44]=[.I40])*([.$H$6:.$H$44]=[.H40])*([.$G$6:.$G$44]&gt;[.G40]))" table:style-name="ce19">
            <text:p>#NÁZOV?</text:p>
          </table:table-cell>
          <table:table-cell table:number-columns-repeated="16373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float" office:value="22" table:style-name="ce10">
            <text:p>22</text:p>
          </table:table-cell>
          <table:table-cell office:value-type="string" table:style-name="ce11">
            <text:p>Jozef Novák</text:p>
          </table:table-cell>
          <table:table-cell office:value-type="string" table:style-name="ce12">
            <text:p><text:a xlink:href="https://www.working-dog.com/dogs-details/6201583/Dor%20Lisci%20vrch">Dor Líščí vrch</text:a></text:p>
          </table:table-cell>
          <table:table-cell office:value-type="string" table:style-name="ce11">
            <text:p>pes</text:p>
          </table:table-cell>
          <table:table-cell office:value-type="string" table:style-name="ce11">
            <text:p>BOM</text:p>
          </table:table-cell>
          <table:table-cell office:value-type="float" office:value="42" table:style-name="ce13">
            <text:p>42</text:p>
          </table:table-cell>
          <table:table-cell office:value-type="float" office:value="81" table:style-name="ce13">
            <text:p>81</text:p>
          </table:table-cell>
          <table:table-cell office:value-type="string" table:style-name="ce13">
            <text:p>Disk.</text:p>
          </table:table-cell>
          <table:table-cell office:value-type="float" office:value="123" table:formula="of:=SUM([.G41:.I41])" table:style-name="ce8">
            <text:p>123</text:p>
          </table:table-cell>
          <table:table-cell office:value-type="float" office:value="0" table:formula="of:=_xludf._xlfn.rank.eq([.J41];[.$J$6:.$J$44];0)+SUMPRODUCT(([.$J$6:.$J$44]=[.J41])*([.$I$6:.$I$44]&gt;[.I41]))+SUMPRODUCT(([.$J$6:.$J$44]=[.J41])*([.$I$6:.$I$44]=[.I41])*([.$H$6:.$H$44]&gt;[.H41]))+SUMPRODUCT(([.$J$6:.$J$44]=[.J41])*([.$I$6:.$I$44]=[.I41])*([.$H$6:.$H$44]=[.H41])*([.$G$6:.$G$44]&gt;[.G41]))" table:style-name="ce19">
            <text:p>#NÁZOV?</text:p>
          </table:table-cell>
          <table:table-cell table:number-columns-repeated="16373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_xlnm._FilterDatabase" table:cell-range-address="Hárok1.$A$4:Hárok1.$K$5" table:base-cell-address="Hárok1.$A$1"/>
          <table:named-expression table:name="Z_0CAF4EEA_E55E_4748_AAF3_049C689AF205_.wvu.FilterData" table:expression="of:=[Hárok1.#REF!]" table:base-cell-address="Hárok1.$A$1"/>
        </table:named-expressions>
      </table:table>
      <table:table table:name="Sheet1" table:style-name="ta2">
        <table:table-column table:style-name="co13" table:default-cell-style-name="ce2"/>
        <table:table-column table:style-name="co14" table:default-cell-style-name="ce2"/>
        <table:table-column table:style-name="co11" table:number-columns-repeated="1022" table:default-cell-style-name="ce2"/>
        <table:table-column table:style-name="co6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sk" number:country="SK">
      <number:number number:min-integer-digits="1"/>
    </number:number-style>
    <number:currency-style style:name="N37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7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Veronika Babiaková Piatrová</meta:initial-creator>
    <dc:creator>Veronika Babiaková Piatrová</dc:creator>
    <meta:creation-date>2022-08-08T12:37:49Z</meta:creation-date>
    <dc:date>2022-08-08T12:39:56Z</dc:date>
    <meta:print-date>2022-06-01T10:54:41Z</meta:print-date>
    <meta:editing-cycles>2</meta:editing-cycles>
    <meta:editing-duration>PT207S</meta:editing-duration>
  </office:meta>
</office:document-meta>
</file>