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#FFFFFF" style:cell-protect="protected"/>
      <style:text-properties fo:color="#353535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353535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8" style:family="table-cell" style:parent-style-name="Excel_32_Built-in_32_Normal" style:data-style-name="N37">
      <style:table-cell-properties fo:border="thin solid #808080"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996" table:default-cell-style-name="ce6"/>
        <table:table-column table:style-name="co11" table:number-columns-repeated="15360" table:default-cell-style-name="ce1"/>
        <table:table-column table:style-name="co11" table:number-columns-repeated="17" table:default-cell-style-name="ce6"/>
        <table:table-row table:style-name="ro1">
          <table:table-cell office:value-type="string" table:style-name="ce10">
            <text:p>1. kvalifikačný pretek a M SR ZŠK SR - KK Abrahám - 31.03.-02.04.2023 IGP3</text:p>
          </table:table-cell>
          <table:table-cell table:number-columns-repeated="1006" table:style-name="ce10"/>
          <table:table-cell table:number-columns-repeated="15360" table:style-name="ce11"/>
          <table:table-cell table:number-columns-repeated="17" table:style-name="ce10"/>
        </table:table-row>
        <table:table-row table:style-name="ro1">
          <table:table-cell table:number-columns-repeated="1007" table:style-name="ce10"/>
          <table:table-cell table:number-columns-repeated="15360" table:style-name="ce11"/>
          <table:table-cell table:number-columns-repeated="17" table:style-name="ce10"/>
        </table:table-row>
        <table:table-row table:style-name="ro2">
          <table:table-cell office:value-type="string" table:style-name="ce2">
            <text:p>Poradie</text:p>
          </table:table-cell>
          <table:table-cell office:value-type="string" table:style-name="ce2">
            <text:p>Štatovné číslo</text:p>
          </table:table-cell>
          <table:table-cell office:value-type="string" table:style-name="ce2">
            <text:p>Meno psovoda</text:p>
          </table:table-cell>
          <table:table-cell office:value-type="string" table:style-name="ce3">
            <text:p>Me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Kynologický klu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5">
            <text:p>Aas</text:p>
          </table:table-cell>
          <table:table-cell office:value-type="string" table:style-name="ce4">
            <text:p>Stĺpec1</text:p>
          </table:table-cell>
          <table:table-cell table:number-columns-repeated="996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Matúš Balun</text:p>
          </table:table-cell>
          <table:table-cell office:value-type="string" table:style-name="ce7">
            <text:p>Bono Extreme Arakon Lan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-Spect Team Prešov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283" table:formula="of:=SUM([.G4:.I4])" table:style-name="ce9">
            <text:p>283</text:p>
          </table:table-cell>
          <table:table-cell office:value-type="string" table:style-name="ce6">
            <text:p>Majster SR</text:p>
          </table:table-cell>
          <table:table-cell table:number-columns-repeated="996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Eva Smädová</text:p>
          </table:table-cell>
          <table:table-cell office:value-type="string" table:style-name="ce7">
            <text:p>Panther z Berounské bašty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- Urpín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282" table:formula="of:=SUM([.G5:.I5])" table:style-name="ce9">
            <text:p>282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Jozef Nemec</text:p>
          </table:table-cell>
          <table:table-cell office:value-type="string" table:style-name="ce7">
            <text:p>Idol Hanmark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Vranov nad Topľou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280" table:formula="of:=SUM([.G6:.I6])" table:style-name="ce9">
            <text:p>28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Pavol Šlahor</text:p>
          </table:table-cell>
          <table:table-cell office:value-type="string" table:style-name="ce7">
            <text:p>Aria Zeus Slovakia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K <text:s/>Pálárikovo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276" table:formula="of:=SUM([.G7:.I7])" table:style-name="ce9">
            <text:p>276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Boris Horínek</text:p>
          </table:table-cell>
          <table:table-cell office:value-type="string" table:style-name="ce7">
            <text:p>Flynn Ethe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ŠZK Rúbanice Holíč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276" table:formula="of:=SUM([.G8:.I8])" table:style-name="ce9">
            <text:p>276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Radomír Lipták</text:p>
          </table:table-cell>
          <table:table-cell office:value-type="string" table:style-name="ce7">
            <text:p>Chuck Lipov dvor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Detva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275" table:formula="of:=SUM([.G9:.I9])" table:style-name="ce9">
            <text:p>275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Pavel Tamáši</text:p>
          </table:table-cell>
          <table:table-cell office:value-type="string" table:style-name="ce7">
            <text:p>Hector Cape Secure</text:p>
          </table:table-cell>
          <table:table-cell office:value-type="string" table:style-name="ce7">
            <text:p>DOB</text:p>
          </table:table-cell>
          <table:table-cell office:value-type="string" table:style-name="ce7">
            <text:p>KK Obedience Slovakia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271" table:formula="of:=SUM([.G10:.I10])" table:style-name="ce9">
            <text:p>271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iroslav Dohnálek</text:p>
          </table:table-cell>
          <table:table-cell office:value-type="string" table:style-name="ce7">
            <text:p>Al Capone Lumon Miradam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ynologické centrum Veľké Leváre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63" table:formula="of:=SUM([.G11:.I11])" table:style-name="ce9">
            <text:p>263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Soňa Lulovičová</text:p>
          </table:table-cell>
          <table:table-cell office:value-type="string" table:style-name="ce7">
            <text:p>Avicii z Aknosu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Pobedim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263" table:formula="of:=SUM([.G12:.I12])" table:style-name="ce9">
            <text:p>263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Anton Strache</text:p>
          </table:table-cell>
          <table:table-cell office:value-type="string" table:style-name="ce7">
            <text:p>Alex z Fatranskej divočiny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Kežmarok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262" table:formula="of:=SUM([.G13:.I13])" table:style-name="ce9">
            <text:p>262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Kristína Zlejšia</text:p>
          </table:table-cell>
          <table:table-cell office:value-type="string" table:style-name="ce7">
            <text:p>Instant Joy Bohemia Col - Bri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K Beladice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259" table:formula="of:=SUM([.G14:.I14])" table:style-name="ce9">
            <text:p>259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ek Slámka</text:p>
          </table:table-cell>
          <table:table-cell office:value-type="string" table:style-name="ce7">
            <text:p>Darwy Portov dvor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Vysoké Pole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259" table:formula="of:=SUM([.G15:.I15])" table:style-name="ce9">
            <text:p>259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óbert Štepka</text:p>
          </table:table-cell>
          <table:table-cell office:value-type="string" table:style-name="ce7">
            <text:p>Walkyra Ad-Gür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DTC Bystričany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258" table:formula="of:=SUM([.G16:.I16])" table:style-name="ce9">
            <text:p>258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Katarína Hýll</text:p>
          </table:table-cell>
          <table:table-cell office:value-type="string" table:style-name="ce7">
            <text:p>Blueberry Bari-Slovakia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K Blueberry Trnava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258" table:formula="of:=SUM([.G17:.I17])" table:style-name="ce9">
            <text:p>258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Eva Panáková</text:p>
          </table:table-cell>
          <table:table-cell office:value-type="string" table:style-name="ce7">
            <text:p>Ares spod Čerenc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Canis sport Bratislava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257" table:formula="of:=SUM([.G18:.I18])" table:style-name="ce9">
            <text:p>257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Marta Majtasová</text:p>
          </table:table-cell>
          <table:table-cell office:value-type="string" table:style-name="ce7">
            <text:p>Union Black Chabet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Canis Sport Bratislava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257" table:formula="of:=SUM([.G19:.I19])" table:style-name="ce9">
            <text:p>257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Alžbeta Jamnikar</text:p>
          </table:table-cell>
          <table:table-cell office:value-type="string" table:style-name="ce7">
            <text:p>Iron Slatar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K Chorvátsky Grob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252" table:formula="of:=SUM([.G20:.I20])" table:style-name="ce9">
            <text:p>252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rtin Štefek</text:p>
          </table:table-cell>
          <table:table-cell office:value-type="string" table:style-name="ce7">
            <text:p>Deviant s Krvavými zubam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Zeleneč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251" table:formula="of:=SUM([.G21:.I21])" table:style-name="ce9">
            <text:p>251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Jana Mjakišová</text:p>
          </table:table-cell>
          <table:table-cell office:value-type="string" table:style-name="ce7">
            <text:p>Ari Tomanland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K Kostice (ČR)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247" table:formula="of:=SUM([.G22:.I22])" table:style-name="ce9">
            <text:p>247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Branislav Paulíny</text:p>
          </table:table-cell>
          <table:table-cell office:value-type="string" table:style-name="ce7">
            <text:p>Faro Perunno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Sliač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247" table:formula="of:=SUM([.G23:.I23])" table:style-name="ce9">
            <text:p>247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Viliam Ružička</text:p>
          </table:table-cell>
          <table:table-cell office:value-type="string" table:style-name="ce7">
            <text:p>Cicík s Krvavými zubam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Excel Trenčín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245" table:formula="of:=SUM([.G24:.I24])" table:style-name="ce9">
            <text:p>245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iana Hausknechtová</text:p>
          </table:table-cell>
          <table:table-cell office:value-type="string" table:style-name="ce7">
            <text:p>Cam Lib-Vach</text:p>
          </table:table-cell>
          <table:table-cell office:value-type="string" table:style-name="ce7">
            <text:p>RTW</text:p>
          </table:table-cell>
          <table:table-cell office:value-type="string" table:style-name="ce7">
            <text:p>KK Pobedim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244" table:formula="of:=SUM([.G25:.I25])" table:style-name="ce9">
            <text:p>244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Vladimír Dobrovodský</text:p>
          </table:table-cell>
          <table:table-cell office:value-type="string" table:style-name="ce7">
            <text:p>Jasko Anatanup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Zálesie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242" table:formula="of:=SUM([.G26:.I26])" table:style-name="ce9">
            <text:p>242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atarína Hegedusova</text:p>
          </table:table-cell>
          <table:table-cell office:value-type="string" table:style-name="ce7">
            <text:p>Ares Zapra z Kraje mandloní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Matis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office:value-type="float" office:value="240" table:formula="of:=SUM([.G27:.I27])" table:style-name="ce9">
            <text:p>24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Radovan Kazda</text:p>
          </table:table-cell>
          <table:table-cell office:value-type="string" table:style-name="ce7">
            <text:p>Ax Uno Pabono Slovaki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Mestečko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239" table:formula="of:=SUM([.G28:.I28])" table:style-name="ce9">
            <text:p>239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Ľubomír Pastír</text:p>
          </table:table-cell>
          <table:table-cell office:value-type="string" table:style-name="ce7">
            <text:p>Ginno Sírius Gero Dogs</text:p>
          </table:table-cell>
          <table:table-cell office:value-type="string" table:style-name="ce7">
            <text:p>RTW</text:p>
          </table:table-cell>
          <table:table-cell office:value-type="string" table:style-name="ce7">
            <text:p>KK1 Prešov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239" table:style-name="ce9">
            <text:p>239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Miroslav Strašík</text:p>
          </table:table-cell>
          <table:table-cell office:value-type="string" table:style-name="ce7">
            <text:p>Cash z Aknosu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Zeleneč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235" table:formula="of:=SUM([.G30:.I30])" table:style-name="ce9">
            <text:p>235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eter Lengvarský</text:p>
          </table:table-cell>
          <table:table-cell office:value-type="string" table:style-name="ce7">
            <text:p>Ex z Hrunk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Vranov nad Topľou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234" table:formula="of:=SUM([.G31:.I31])" table:style-name="ce9">
            <text:p>234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Jozef Vaško</text:p>
          </table:table-cell>
          <table:table-cell office:value-type="string" table:style-name="ce7">
            <text:p>Jill Červený mesiac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Veľké Bielice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233" table:formula="of:=SUM([.G32:.I32])" table:style-name="ce9">
            <text:p>233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Dušan Bankovič</text:p>
          </table:table-cell>
          <table:table-cell office:value-type="string" table:style-name="ce7">
            <text:p>Anya Atikim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Vranov nad Topľou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231" table:formula="of:=SUM([.G33:.I33])" table:style-name="ce9">
            <text:p>231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Eva Vargová</text:p>
          </table:table-cell>
          <table:table-cell office:value-type="string" table:style-name="ce7">
            <text:p>Kirk Červený mesiac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Canis Sport Bratislava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225" table:formula="of:=SUM([.G34:.I34])" table:style-name="ce9">
            <text:p>225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Nikola Jančovičová</text:p>
          </table:table-cell>
          <table:table-cell office:value-type="string" table:style-name="ce7">
            <text:p>Aria z Barborkynho dvora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K Dolná Streda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164" table:formula="of:=SUM([.G35:.I35])" table:style-name="ce9">
            <text:p>164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iroslav Hakala</text:p>
          </table:table-cell>
          <table:table-cell office:value-type="string" table:style-name="ce7">
            <text:p>Ysár Janův dvůr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Kostice (ČR)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159" table:formula="of:=SUM([.G36:.I36])" table:style-name="ce9">
            <text:p>159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Milan Sobolič</text:p>
          </table:table-cell>
          <table:table-cell office:value-type="string" table:style-name="ce7">
            <text:p>Bora zo Starkinho dvor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Chorvátsky Grob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73" table:formula="of:=SUM([.G37:.I37])" table:style-name="ce9">
            <text:p>73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7">
            <text:p>Ján Mezei</text:p>
          </table:table-cell>
          <table:table-cell office:value-type="string" table:style-name="ce7">
            <text:p>Commy Kominíček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Zálesie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Disk.</text:p>
          </table:table-cell>
          <table:table-cell office:value-type="float" office:value="0" table:formula="of:=SUM([.G38:.I38])" table:style-name="ce9">
            <text:p>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table:style-name="ce7"/>
          <table:table-cell office:value-type="float" office:value="14" table:style-name="ce7">
            <text:p>14</text:p>
          </table:table-cell>
          <table:table-cell office:value-type="string" table:style-name="ce7">
            <text:p>Ladislav Vargha</text:p>
          </table:table-cell>
          <table:table-cell office:value-type="string" table:style-name="ce7">
            <text:p>Largo vom Windhag Team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KK Chorvátsky Grob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Disk.</text:p>
          </table:table-cell>
          <table:table-cell office:value-type="float" office:value="0" table:formula="of:=SUM([.G39:.I39])" table:style-name="ce9">
            <text:p>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table:style-name="ce7"/>
          <table:table-cell office:value-type="float" office:value="22" table:style-name="ce7">
            <text:p>22</text:p>
          </table:table-cell>
          <table:table-cell office:value-type="string" table:style-name="ce7">
            <text:p>Martin Kalmánek</text:p>
          </table:table-cell>
          <table:table-cell office:value-type="string" table:style-name="ce7">
            <text:p>Colin Farrell Is Allways Crazy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K Sliač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Disk.</text:p>
          </table:table-cell>
          <table:table-cell office:value-type="string" table:style-name="ce7">
            <text:p>Ø </text:p>
          </table:table-cell>
          <table:table-cell office:value-type="float" office:value="0" table:formula="of:=SUM([.G40:.I40])" table:style-name="ce9">
            <text:p>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table:style-name="ce7"/>
          <table:table-cell office:value-type="float" office:value="26" table:style-name="ce7">
            <text:p>26</text:p>
          </table:table-cell>
          <table:table-cell office:value-type="string" table:style-name="ce7">
            <text:p>Miriam Knísová</text:p>
          </table:table-cell>
          <table:table-cell office:value-type="string" table:style-name="ce7">
            <text:p>Aďo Kny-si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kadémia Sírius o.z.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Disk.</text:p>
          </table:table-cell>
          <table:table-cell office:value-type="float" office:value="0" table:formula="of:=SUM([.G41:.I41])" table:style-name="ce9">
            <text:p>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table:style-name="ce7"/>
          <table:table-cell office:value-type="float" office:value="28" table:style-name="ce7">
            <text:p>28</text:p>
          </table:table-cell>
          <table:table-cell office:value-type="string" table:style-name="ce7">
            <text:p>Filip Korman</text:p>
          </table:table-cell>
          <table:table-cell office:value-type="string" table:style-name="ce7">
            <text:p>Dax Tomanland</text:p>
          </table:table-cell>
          <table:table-cell office:value-type="string" table:style-name="ce7">
            <text:p>BOM</text:p>
          </table:table-cell>
          <table:table-cell office:value-type="string" table:style-name="ce7">
            <text:p>KK Kostice (ČR)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Disk.</text:p>
          </table:table-cell>
          <table:table-cell office:value-type="float" office:value="0" table:formula="of:=SUM([.G42:.I42])" table:style-name="ce9">
            <text:p>0</text:p>
          </table:table-cell>
          <table:table-cell table:style-name="ce1"/>
          <table:table-cell table:number-columns-repeated="996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table:style-name="ce7"/>
          <table:table-cell office:value-type="float" office:value="40" table:style-name="ce7">
            <text:p>40</text:p>
          </table:table-cell>
          <table:table-cell office:value-type="string" table:style-name="ce7">
            <text:p>Ivan Daňo</text:p>
          </table:table-cell>
          <table:table-cell office:value-type="string" table:style-name="ce7">
            <text:p>Dara Charlie's court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ŠK Kynológia Kežmarok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Ø </text:p>
          </table:table-cell>
          <table:table-cell office:value-type="string" table:style-name="ce7">
            <text:p>Disk.</text:p>
          </table:table-cell>
          <table:table-cell office:value-type="float" office:value="0" table:formula="of:=SUM([.G43:.I43])" table:style-name="ce9">
            <text:p>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4">
          <table:table-cell table:style-name="ce4"/>
          <table:table-cell office:value-type="string" table:style-name="ce7">
            <text:p>nenastúpil</text:p>
          </table:table-cell>
          <table:table-cell office:value-type="string" table:style-name="ce7">
            <text:p>Marián Mendel</text:p>
          </table:table-cell>
          <table:table-cell office:value-type="string" table:style-name="ce7">
            <text:p>Falon Ares Marol-May</text:p>
          </table:table-cell>
          <table:table-cell office:value-type="string" table:style-name="ce7">
            <text:p>RTW</text:p>
          </table:table-cell>
          <table:table-cell office:value-type="string" table:style-name="ce7">
            <text:p>KK Dolná Streda</text:p>
          </table:table-cell>
          <table:table-cell office:value-type="string" table:style-name="ce7">
            <text:p>nenastúpil</text:p>
          </table:table-cell>
          <table:table-cell office:value-type="string" table:style-name="ce7">
            <text:p>nenastúpil</text:p>
          </table:table-cell>
          <table:table-cell office:value-type="string" table:style-name="ce7">
            <text:p>nenastúpil</text:p>
          </table:table-cell>
          <table:table-cell office:value-type="float" office:value="0" table:formula="of:=SUM([.G44:.I44])" table:style-name="ce9">
            <text:p>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style-name="ro3">
          <table:table-cell table:style-name="ce7"/>
          <table:table-cell office:value-type="string" table:style-name="ce7">
            <text:p>nenastúpil</text:p>
          </table:table-cell>
          <table:table-cell office:value-type="string" table:style-name="ce7">
            <text:p>Terézia Uhrinová</text:p>
          </table:table-cell>
          <table:table-cell office:value-type="string" table:style-name="ce7">
            <text:p>Black Angel Inca Orchi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kadémia Sírius o. z.</text:p>
          </table:table-cell>
          <table:table-cell office:value-type="string" table:style-name="ce7">
            <text:p>nenastúpil</text:p>
          </table:table-cell>
          <table:table-cell office:value-type="string" table:style-name="ce7">
            <text:p>nenastúpil</text:p>
          </table:table-cell>
          <table:table-cell office:value-type="string" table:style-name="ce7">
            <text:p>nenastúpil</text:p>
          </table:table-cell>
          <table:table-cell office:value-type="float" office:value="0" table:formula="of:=SUM([.G45:.I45])" table:style-name="ce9">
            <text:p>0</text:p>
          </table:table-cell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number-rows-repeated="2" table:style-name="ro5">
          <table:table-cell table:style-name="ce6"/>
          <table:table-cell table:number-columns-repeated="9" table:style-name="ce1"/>
          <table:table-cell table:number-columns-repeated="997" table:style-name="ce6"/>
          <table:table-cell table:number-columns-repeated="15360" table:style-name="ce1"/>
          <table:table-cell table:number-columns-repeated="17" table:style-name="ce6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_xlnm._FilterDatabase" table:cell-range-address="Hárok1.$A$3:Hárok1.$K$45" table:base-cell-address="Hárok1.$A$1"/>
        </table:named-expressions>
      </table:table>
      <table:database-ranges>
        <table:database-range table:target-range-address="Hárok1.A3:Hárok1.K45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0" number:min-decimal-places="0" number:min-integer-digits="1" number:grouping="true"/>
    </number:number-style>
    <number:number-style style:name="N37" number:language="sk" number:country="SK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Veronika Babiaková Piatrová</dc:creator>
    <dc:date>2023-05-09T08:10:53Z</dc:date>
  </office:meta>
</office:document-meta>
</file>